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7F175D13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2.357cm" style:rel-column-width="1336*"/>
    </style:style>
    <style:style style:name="Tabela8.B" style:family="table-column">
      <style:table-column-properties style:column-width="1.148cm" style:rel-column-width="651*"/>
    </style:style>
    <style:style style:name="Tabela8.C" style:family="table-column">
      <style:table-column-properties style:column-width="5.613cm" style:rel-column-width="3182*"/>
    </style:style>
    <style:style style:name="Tabela8.D" style:family="table-column">
      <style:table-column-properties style:column-width="6.884cm" style:rel-column-width="3903*"/>
    </style:style>
    <style:style style:name="Tabela8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background-color="#808080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B6" style:family="table-cell" style:data-style-name="N0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8.C6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8.D6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B10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8.C10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8.D10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">
      <style:paragraph-properties loext:contextual-spacing="false" fo:margin-top="0.423cm" fo:margin-bottom="0cm" style:line-height-at-least="0.176cm" fo:keep-with-next="always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2" style:family="paragraph" style:parent-style-name="List_20_Paragraph">
      <style:paragraph-properties loext:contextual-spacing="false" fo:margin-top="0.423cm" fo:margin-bottom="0cm">
        <style:tab-stops>
          <style:tab-stop style:position="1.249cm"/>
          <style:tab-stop style:position="2.858cm"/>
        </style:tab-stops>
      </style:paragraph-properties>
      <style:text-properties style:font-name="Liberation Serif"/>
    </style:style>
    <style:style style:name="P3" style:family="paragraph" style:parent-style-name="List_20_Paragraph">
      <style:paragraph-properties fo:margin-top="0.423cm" fo:margin-bottom="0cm">
        <style:tab-stops>
          <style:tab-stop style:position="1.249cm"/>
          <style:tab-stop style:position="2.858cm"/>
        </style:tab-stops>
      </style:paragraph-properties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4" style:family="paragraph" style:parent-style-name="List_20_Paragraph">
      <style:paragraph-properties loext:contextual-spacing="false" fo:margin-top="0.423cm" fo:margin-bottom="0cm">
        <style:tab-stops>
          <style:tab-stop style:position="1.249cm"/>
          <style:tab-stop style:position="2.858cm"/>
        </style:tab-stops>
      </style:paragraph-properties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5" style:family="paragraph" style:parent-style-name="List_20_Paragraph">
      <style:paragraph-properties loext:contextual-spacing="false" fo:margin-top="0.423cm" fo:margin-bottom="0cm" fo:line-height="100%">
        <style:tab-stops>
          <style:tab-stop style:position="1.249cm"/>
          <style:tab-stop style:position="2.858cm"/>
        </style:tab-stops>
      </style:paragraph-properties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6" style:family="paragraph" style:parent-style-name="List_20_Paragraph">
      <style:paragraph-properties loext:contextual-spacing="false" fo:margin-top="0.423cm" fo:margin-bottom="0cm" fo:line-height="100%">
        <style:tab-stops>
          <style:tab-stop style:position="1.249cm"/>
          <style:tab-stop style:position="2.858cm"/>
        </style:tab-stops>
      </style:paragraph-properties>
      <style:text-properties style:font-name="Liberation Serif"/>
    </style:style>
    <style:style style:name="P7" style:family="paragraph" style:parent-style-name="List_20_Paragraph">
      <style:paragraph-properties loext:contextual-spacing="false" fo:margin-top="0.423cm" fo:margin-bottom="0cm" fo:line-height="100%">
        <style:tab-stops>
          <style:tab-stop style:position="1.249cm"/>
          <style:tab-stop style:position="2.858cm"/>
        </style:tab-stops>
      </style:paragraph-properties>
      <style:text-properties fo:color="#000000"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List_20_Paragraph">
      <style:paragraph-properties loext:contextual-spacing="false" fo:margin-top="0.423cm" fo:margin-bottom="0cm" fo:line-height="100%">
        <style:tab-stops>
          <style:tab-stop style:position="1.249cm"/>
          <style:tab-stop style:position="2.858cm"/>
        </style:tab-stops>
      </style:paragraph-properties>
      <style:text-properties fo:color="#000000" style:font-name="Liberation Serif" fo:font-size="10pt" fo:font-weight="normal" style:font-size-asian="10pt" style:font-weight-asian="normal" style:font-name-complex="Arial1" style:font-size-complex="10pt" style:font-weight-complex="normal"/>
    </style:style>
    <style:style style:name="P9" style:family="paragraph" style:parent-style-name="List_20_Paragraph">
      <style:paragraph-properties loext:contextual-spacing="false" fo:margin-top="0.423cm" fo:margin-bottom="0cm">
        <style:tab-stops>
          <style:tab-stop style:position="1.249cm"/>
          <style:tab-stop style:position="2.858cm"/>
        </style:tab-stops>
      </style:paragraph-properties>
      <style:text-properties fo:color="#000000"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text-properties fo:color="#000000" style:font-name="Arial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000000" style:font-name="Liberation Serif"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fo:color="#000000" style:font-name="Liberation Serif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text-properties style:font-name="Liberation Serif"/>
    </style:style>
    <style:style style:name="P20" style:family="paragraph" style:parent-style-name="Standard">
      <style:text-properties style:font-name="Liberation Serif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name-complex="Arial1" style:font-size-complex="10pt"/>
    </style:style>
    <style:style style:name="P22" style:family="paragraph" style:parent-style-name="Standard">
      <style:text-properties style:font-name="Liberation Serif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5" style:family="paragraph" style:parent-style-name="Standard"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text-properties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/>
    </style:style>
    <style:style style:name="P27" style:family="paragraph" style:parent-style-name="Standard">
      <style:paragraph-properties fo:text-align="center" style:justify-single-word="false"/>
      <style:text-properties style:font-name="Liberation Serif"/>
    </style:style>
    <style:style style:name="P28" style:family="paragraph" style:parent-style-name="Standard">
      <style:paragraph-properties fo:text-align="end" style:justify-single-word="false"/>
      <style:text-properties style:font-name="Liberation Serif"/>
    </style:style>
    <style:style style:name="P29" style:family="paragraph" style:parent-style-name="Standard">
      <style:paragraph-properties fo:text-align="start" style:justify-single-word="false"/>
      <style:text-properties style:font-name="Liberation Serif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name-asian="Arial Unicode MS" style:font-size-asian="12pt" style:font-size-complex="12pt"/>
    </style:style>
    <style:style style:name="P32" style:family="paragraph" style:parent-style-name="Standard">
      <style:text-properties style:font-name="Liberation Serif" fo:font-weight="bold" style:font-weight-asian="bold" style:font-weight-complex="bold"/>
    </style:style>
    <style:style style:name="P33" style:family="paragraph" style:parent-style-name="Standard">
      <style:paragraph-properties fo:line-height="150%"/>
      <style:text-properties style:font-name="Liberation Serif" fo:font-size="11pt" style:font-size-asian="11pt" style:font-size-complex="11pt"/>
    </style:style>
    <style:style style:name="P34" style:family="paragraph" style:parent-style-name="Normalny1">
      <style:paragraph-properties fo:text-align="justify" style:justify-single-word="false"/>
    </style:style>
    <style:style style:name="P35" style:family="paragraph" style:parent-style-name="Normalny1">
      <style:paragraph-properties fo:text-align="justify" style:justify-single-word="false"/>
      <style:text-properties style:font-name="Liberation Serif"/>
    </style:style>
    <style:style style:name="P36" style:family="paragraph" style:parent-style-name="Footer">
      <style:text-properties style:font-name="Liberation Serif"/>
    </style:style>
    <style:style style:name="P37" style:family="paragraph" style:parent-style-name="List_20_Paragraph">
      <style:paragraph-properties>
        <style:tab-stops>
          <style:tab-stop style:position="1.249cm"/>
          <style:tab-stop style:position="3.36cm"/>
        </style:tab-stops>
      </style:paragraph-properties>
      <style:text-properties style:font-name="Liberation Serif" fo:font-size="10pt" style:font-size-asian="10pt" style:font-name-complex="Arial1" style:font-size-complex="10pt"/>
    </style:style>
    <style:style style:name="P38" style:family="paragraph" style:parent-style-name="List_20_Paragraph">
      <style:paragraph-properties>
        <style:tab-stops>
          <style:tab-stop style:position="1.249cm"/>
          <style:tab-stop style:position="3.36cm"/>
        </style:tab-stops>
      </style:paragraph-properties>
      <style:text-properties style:font-name="Liberation Serif"/>
    </style:style>
    <style:style style:name="P39" style:family="paragraph" style:parent-style-name="List_20_Paragraph">
      <style:paragraph-properties fo:margin-left="1.905cm" fo:margin-right="0cm" fo:text-indent="0cm" style:auto-text-indent="false"/>
      <style:text-properties style:font-name="Liberation Serif" fo:font-size="10pt" style:font-size-asian="10pt" style:font-name-complex="Arial1" style:font-size-complex="10pt"/>
    </style:style>
    <style:style style:name="P40" style:family="paragraph" style:parent-style-name="List_20_Paragraph">
      <style:paragraph-properties fo:margin-left="2.54cm" fo:margin-right="0cm" fo:text-indent="0cm" style:auto-text-indent="false"/>
      <style:text-properties style:font-name="Liberation Serif" fo:font-size="10pt" style:font-size-asian="10pt" style:font-name-complex="Arial1" style:font-size-complex="10pt"/>
    </style:style>
    <style:style style:name="P41" style:family="paragraph" style:parent-style-name="List_20_Paragraph">
      <style:paragraph-properties fo:margin-left="2.54cm" fo:margin-right="0cm" fo:text-indent="0cm" style:auto-text-indent="false">
        <style:tab-stops>
          <style:tab-stop style:position="1.249cm"/>
          <style:tab-stop style:position="4.63cm"/>
        </style:tab-stops>
      </style:paragraph-properties>
      <style:text-properties style:font-name="Liberation Serif" fo:font-size="10pt" style:font-size-asian="10pt" style:font-name-complex="Arial1" style:font-size-complex="10pt"/>
    </style:style>
    <style:style style:name="P42" style:family="paragraph" style:parent-style-name="List_20_Paragraph">
      <style:paragraph-properties fo:margin-left="3.81cm" fo:margin-right="0cm" fo:text-indent="0cm" style:auto-text-indent="false"/>
      <style:text-properties style:font-name="Liberation Serif" fo:font-size="10pt" style:font-size-asian="10pt" style:font-name-complex="Arial1" style:font-size-complex="10pt"/>
    </style:style>
    <style:style style:name="P43" style:family="paragraph" style:parent-style-name="List_20_Paragraph">
      <style:paragraph-properties fo:margin-left="3.81cm" fo:margin-right="0cm" fo:text-indent="0cm" style:auto-text-indent="false">
        <style:tab-stops>
          <style:tab-stop style:position="1.249cm"/>
          <style:tab-stop style:position="3.36cm"/>
        </style:tab-stops>
      </style:paragraph-properties>
      <style:text-properties style:font-name="Liberation Serif" fo:font-size="10pt" style:font-size-asian="10pt" style:font-name-complex="Arial1" style:font-size-complex="10pt"/>
    </style:style>
    <style:style style:name="P44" style:family="paragraph" style:parent-style-name="List_20_Paragraph">
      <style:paragraph-properties fo:margin-left="3.81cm" fo:margin-right="0cm" fo:text-indent="0cm" style:auto-text-indent="false">
        <style:tab-stops>
          <style:tab-stop style:position="1.249cm"/>
          <style:tab-stop style:position="5.9cm"/>
        </style:tab-stops>
      </style:paragraph-properties>
      <style:text-properties style:font-name="Liberation Serif" fo:font-size="10pt" style:font-size-asian="10pt" style:font-name-complex="Arial1" style:font-size-complex="10pt"/>
    </style:style>
    <style:style style:name="P45" style:family="paragraph" style:parent-style-name="List_20_Paragraph">
      <style:paragraph-properties fo:margin-left="3.81cm" fo:margin-right="0cm" fo:text-indent="0cm" style:auto-text-indent="false">
        <style:tab-stops>
          <style:tab-stop style:position="1.249cm"/>
          <style:tab-stop style:position="5.9cm"/>
        </style:tab-stops>
      </style:paragraph-properties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46" style:family="paragraph" style:parent-style-name="List_20_Paragraph">
      <style:paragraph-properties fo:margin-left="3.81cm" fo:margin-right="0cm" fo:text-indent="0cm" style:auto-text-indent="false">
        <style:tab-stops>
          <style:tab-stop style:position="1.249cm"/>
          <style:tab-stop style:position="5.9cm"/>
        </style:tab-stops>
      </style:paragraph-properties>
      <style:text-properties style:font-name="Liberation Serif"/>
    </style:style>
    <style:style style:name="P47" style:family="paragraph" style:parent-style-name="List_20_Paragraph">
      <style:paragraph-properties fo:margin-left="0.635cm" fo:margin-right="0cm" fo:text-indent="0cm" style:auto-text-indent="false">
        <style:tab-stops>
          <style:tab-stop style:position="1.249cm"/>
          <style:tab-stop style:position="2.725cm"/>
        </style:tab-stops>
      </style:paragraph-properties>
      <style:text-properties style:font-name="Liberation Serif"/>
    </style:style>
    <style:style style:name="P48" style:family="paragraph" style:parent-style-name="List_20_Paragraph">
      <style:paragraph-properties loext:contextual-spacing="false" fo:margin-left="1.27cm" fo:margin-right="0cm" fo:margin-top="0.423cm" fo:margin-bottom="0cm" fo:text-indent="0cm" style:auto-text-indent="false">
        <style:tab-stops>
          <style:tab-stop style:position="1.249cm"/>
          <style:tab-stop style:position="2.858cm"/>
        </style:tab-stops>
      </style:paragraph-properties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49" style:family="paragraph" style:parent-style-name="List_20_Paragraph">
      <style:paragraph-properties loext:contextual-spacing="false" fo:margin-left="2.501cm" fo:margin-right="0cm" fo:margin-top="0.423cm" fo:margin-bottom="0cm" fo:line-height="100%" fo:text-indent="0cm" style:auto-text-indent="false">
        <style:tab-stops>
          <style:tab-stop style:position="1.249cm"/>
          <style:tab-stop style:position="2.858cm"/>
        </style:tab-stops>
      </style:paragraph-properties>
      <style:text-properties style:font-name="Liberation Serif" fo:font-size="10pt" style:font-size-asian="10pt" style:font-name-complex="Arial1" style:font-size-complex="10pt"/>
    </style:style>
    <style:style style:name="P50" style:family="paragraph" style:parent-style-name="List_20_Paragraph">
      <style:paragraph-properties loext:contextual-spacing="false" fo:margin-left="2.501cm" fo:margin-right="0cm" fo:margin-top="0.423cm" fo:margin-bottom="0cm" fo:line-height="100%" fo:text-indent="0cm" style:auto-text-indent="false">
        <style:tab-stops>
          <style:tab-stop style:position="1.249cm"/>
          <style:tab-stop style:position="2.858cm"/>
        </style:tab-stops>
      </style:paragraph-properties>
      <style:text-properties style:font-name="Liberation Serif"/>
    </style:style>
    <style:style style:name="P51" style:family="paragraph" style:parent-style-name="List_20_Paragraph">
      <style:paragraph-properties loext:contextual-spacing="false" fo:margin-left="2.501cm" fo:margin-right="0cm" fo:margin-top="0.423cm" fo:margin-bottom="0cm" fo:text-indent="0cm" style:auto-text-indent="false">
        <style:tab-stops>
          <style:tab-stop style:position="1.249cm"/>
          <style:tab-stop style:position="2.858cm"/>
        </style:tab-stops>
      </style:paragraph-properties>
      <style:text-properties style:font-name="Liberation Serif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</style:style>
    <style:style style:name="P55" style:family="paragraph" style:parent-style-name="Normalny1">
      <style:paragraph-properties fo:margin-left="0cm" fo:margin-right="0cm" fo:text-align="justify" style:justify-single-word="false" fo:text-indent="0cm" style:auto-text-indent="false"/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56" style:family="paragraph" style:parent-style-name="Normalny1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weight="bold" style:font-size-asian="10pt" style:font-weight-asian="bold" style:font-name-complex="Arial1" style:font-size-complex="10pt"/>
    </style:style>
    <style:style style:name="P57" style:family="paragraph" style:parent-style-name="Standard" style:list-style-name="WWNum1">
      <style:paragraph-properties fo:line-height="150%" fo:text-align="justify" style:justify-single-word="false"/>
      <style:text-properties fo:color="#000000" style:font-name="Liberation Serif" fo:font-size="10pt" style:font-size-asian="10pt" style:font-size-complex="10pt"/>
    </style:style>
    <style:style style:name="P58" style:family="paragraph" style:parent-style-name="Standard">
      <style:text-properties style:font-name="Liberation Serif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60" style:family="paragraph" style:parent-style-name="Standard" style:list-style-name="WWNum1">
      <style:paragraph-properties fo:line-height="150%" fo:text-align="justify" style:justify-single-word="false"/>
      <style:text-properties style:font-name="Liberation Serif"/>
    </style:style>
    <style:style style:name="P61" style:family="paragraph" style:parent-style-name="Standard">
      <style:paragraph-properties fo:text-align="center" style:justify-single-word="false"/>
      <style:text-properties style:font-name="Liberation Serif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3" style:family="paragraph" style:parent-style-name="Standard" style:list-style-name="WWNum6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0.499cm"/>
          <style:tab-stop style:position="1.249cm"/>
        </style:tab-stops>
      </style:paragraph-properties>
      <style:text-properties fo:color="#000000"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64" style:family="paragraph" style:parent-style-name="Standard" style:list-style-name="WWNum7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0.499cm"/>
          <style:tab-stop style:position="1.249cm"/>
        </style:tab-stops>
      </style:paragraph-properties>
      <style:text-properties fo:color="#000000"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65" style:family="paragraph" style:parent-style-name="Standard" style:list-style-name="WWNum8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0.499cm"/>
          <style:tab-stop style:position="1.249cm"/>
        </style:tab-stops>
      </style:paragraph-properties>
      <style:text-properties fo:color="#000000"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66" style:family="paragraph" style:parent-style-name="Standard" style:list-style-name="WWNum9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0.499cm"/>
          <style:tab-stop style:position="1.249cm"/>
        </style:tab-stops>
      </style:paragraph-properties>
      <style:text-properties fo:color="#000000"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67" style:family="paragraph" style:parent-style-name="Standard" style:list-style-name="WWNum10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0.499cm"/>
          <style:tab-stop style:position="1.249cm"/>
        </style:tab-stops>
      </style:paragraph-properties>
      <style:text-properties fo:color="#000000"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106cm" style:line-height-at-least="0.176cm" fo:text-align="justify" style:justify-single-word="false" fo:text-indent="0cm" style:auto-text-indent="false"/>
      <style:text-properties fo:color="#000000" style:font-name="Arial" fo:font-size="10pt" style:font-size-asian="10pt" style:font-name-complex="Arial1" style:font-size-complex="10pt"/>
    </style:style>
    <style:style style:name="P69" style:family="paragraph" style:parent-style-name="Standard">
      <style:paragraph-properties fo:margin-left="0cm" fo:margin-right="0cm" fo:margin-top="0cm" fo:margin-bottom="0.106cm" style:line-height-at-least="0.176cm" fo:text-align="justify" style:justify-single-word="false" fo:text-indent="0cm" style:auto-text-indent="false"/>
      <style:text-properties style:font-name="Liberation Serif"/>
    </style:style>
    <style:style style:name="P70" style:family="paragraph" style:parent-style-name="Standard" style:list-style-name="WWNum13">
      <style:paragraph-properties fo:margin-left="0cm" fo:margin-right="0cm" fo:margin-top="0cm" fo:margin-bottom="0.106cm" style:line-height-at-least="0.176cm" fo:text-align="justify" style:justify-single-word="false" fo:text-indent="0cm" style:auto-text-indent="false"/>
      <style:text-properties style:font-name="Liberation Serif"/>
    </style:style>
    <style:style style:name="P71" style:family="paragraph" style:parent-style-name="Standard" style:list-style-name="L1">
      <style:paragraph-properties fo:margin-left="0cm" fo:margin-right="0cm" fo:margin-top="0cm" fo:margin-bottom="0.106cm" style:line-height-at-least="0.176cm" fo:text-align="justify" style:justify-single-word="false" fo:text-indent="0cm" style:auto-text-indent="false"/>
      <style:text-properties style:font-name="Liberation Serif"/>
    </style:style>
    <style:style style:name="P72" style:family="paragraph" style:parent-style-name="Standard" style:list-style-name="L2">
      <style:paragraph-properties fo:margin-left="0cm" fo:margin-right="0cm" fo:margin-top="0cm" fo:margin-bottom="0.106cm" style:line-height-at-least="0.176cm" fo:text-align="justify" style:justify-single-word="false" fo:text-indent="0cm" style:auto-text-indent="false"/>
      <style:text-properties style:font-name="Liberation Serif"/>
    </style:style>
    <style:style style:name="P73" style:family="paragraph" style:parent-style-name="Standard" style:list-style-name="WWNum13">
      <style:paragraph-properties fo:margin-left="0cm" fo:margin-right="0cm" fo:margin-top="0cm" fo:margin-bottom="0.106cm" style:line-height-at-least="0.176cm" fo:text-align="center" style:justify-single-word="false" fo:text-indent="0cm" style:auto-text-indent="false"/>
      <style:text-properties style:font-name="Liberation Serif"/>
    </style:style>
    <style:style style:name="P74" style:family="paragraph" style:parent-style-name="Standard" style:list-style-name="WWNum13">
      <style:paragraph-properties fo:margin-left="0cm" fo:margin-right="0cm" fo:margin-top="0cm" fo:margin-bottom="0.106cm" style:line-height-at-least="0.176cm" fo:text-align="start" style:justify-single-word="false" fo:text-indent="0cm" style:auto-text-indent="false"/>
      <style:text-properties style:font-name="Liberation Serif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background-color="#999999">
        <style:background-image/>
      </style:paragraph-properties>
    </style:style>
    <style:style style:name="P77" style:family="paragraph" style:parent-style-name="Table_20_Contents">
      <style:paragraph-properties fo:background-color="#b2b2b2">
        <style:background-image/>
      </style:paragraph-properties>
    </style:style>
    <style:style style:name="P78" style:family="paragraph" style:parent-style-name="List_20_Paragraph" style:list-style-name="WWNum2">
      <style:text-properties style:font-name="Liberation Serif" fo:font-size="10pt" style:font-size-asian="10pt" style:font-name-complex="Arial1" style:font-size-complex="10pt"/>
    </style:style>
    <style:style style:name="P79" style:family="paragraph" style:parent-style-name="List_20_Paragraph" style:list-style-name="WWNum3">
      <style:text-properties style:font-name="Liberation Serif" fo:font-size="10pt" style:font-size-asian="10pt" style:font-name-complex="Arial1" style:font-size-complex="10pt"/>
    </style:style>
    <style:style style:name="P80" style:family="paragraph" style:parent-style-name="List_20_Paragraph" style:list-style-name="WWNum4">
      <style:text-properties style:font-name="Liberation Serif" fo:font-size="10pt" style:font-size-asian="10pt" style:font-name-complex="Arial1" style:font-size-complex="10pt"/>
    </style:style>
    <style:style style:name="P81" style:family="paragraph" style:parent-style-name="List_20_Paragraph" style:list-style-name="WWNum3">
      <style:paragraph-properties>
        <style:tab-stops>
          <style:tab-stop style:position="1.249cm"/>
          <style:tab-stop style:position="3.36cm"/>
        </style:tab-stops>
      </style:paragraph-properties>
      <style:text-properties style:font-name="Liberation Serif" fo:font-size="10pt" style:font-size-asian="10pt" style:font-name-complex="Arial1" style:font-size-complex="10pt"/>
    </style:style>
    <style:style style:name="P82" style:family="paragraph" style:parent-style-name="List_20_Paragraph" style:list-style-name="WWNum11">
      <style:paragraph-properties>
        <style:tab-stops>
          <style:tab-stop style:position="1.249cm"/>
          <style:tab-stop style:position="3.36cm"/>
        </style:tab-stops>
      </style:paragraph-properties>
      <style:text-properties style:font-name="Liberation Serif" fo:font-size="10pt" fo:font-weight="bold" style:font-size-asian="10pt" style:font-weight-asian="bold" style:font-name-complex="Arial1" style:font-size-complex="10pt"/>
    </style:style>
    <style:style style:name="P83" style:family="paragraph" style:parent-style-name="List_20_Paragraph" style:list-style-name="WWNum11">
      <style:paragraph-properties>
        <style:tab-stops>
          <style:tab-stop style:position="1.249cm"/>
          <style:tab-stop style:position="3.36cm"/>
        </style:tab-stops>
      </style:paragraph-properties>
      <style:text-properties style:font-name="Liberation Serif" fo:font-size="10pt" fo:font-weight="bold" style:font-size-asian="10pt" style:font-weight-asian="bold" style:font-name-complex="Arial1" style:font-size-complex="10pt" style:font-weight-complex="bold"/>
    </style:style>
    <style:style style:name="P84" style:family="paragraph" style:parent-style-name="List_20_Paragraph" style:list-style-name="WWNum11">
      <style:paragraph-properties>
        <style:tab-stops>
          <style:tab-stop style:position="1.249cm"/>
          <style:tab-stop style:position="3.36cm"/>
        </style:tab-stops>
      </style:paragraph-properties>
      <style:text-properties style:font-name="Liberation Serif"/>
    </style:style>
    <style:style style:name="P85" style:family="paragraph" style:parent-style-name="List_20_Paragraph" style:list-style-name="WWNum5">
      <style:paragraph-properties loext:contextual-spacing="false" fo:margin-top="0.423cm" fo:margin-bottom="0cm">
        <style:tab-stops>
          <style:tab-stop style:position="1.249cm"/>
          <style:tab-stop style:position="2.858cm"/>
        </style:tab-stops>
      </style:paragraph-properties>
      <style:text-properties style:font-name="Liberation Serif"/>
    </style:style>
    <style:style style:name="P86" style:family="paragraph" style:parent-style-name="List_20_Paragraph" style:list-style-name="WWNum6">
      <style:paragraph-properties loext:contextual-spacing="false" fo:margin-top="0cm" fo:margin-bottom="0cm" style:line-height-at-least="0.353cm" fo:text-align="justify" style:justify-single-word="false" fo:orphans="0" fo:widows="0" fo:hyphenation-ladder-count="no-limit">
        <style:tab-stops>
          <style:tab-stop style:position="1.249cm"/>
          <style:tab-stop style:position="1.769cm"/>
        </style:tab-stops>
      </style:paragraph-properties>
      <style:text-properties fo:color="#000000" style:font-name="Liberation Serif" fo:font-size="10pt" style:font-name-asian="Arial Unicode MS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87" style:family="paragraph" style:parent-style-name="List_20_Paragraph">
      <style:paragraph-properties loext:contextual-spacing="false" fo:margin-left="1.27cm" fo:margin-right="0cm" fo:margin-top="0.423cm" fo:margin-bottom="0cm" fo:text-indent="0cm" style:auto-text-indent="false">
        <style:tab-stops>
          <style:tab-stop style:position="1.249cm"/>
          <style:tab-stop style:position="2.858cm"/>
        </style:tab-stops>
      </style:paragraph-properties>
      <style:text-properties style:font-name="Liberation Serif"/>
    </style:style>
    <style:style style:name="P88" style:family="paragraph" style:parent-style-name="List_20_Paragraph">
      <style:paragraph-properties loext:contextual-spacing="false" fo:margin-left="1.27cm" fo:margin-right="0cm" fo:margin-top="0.423cm" fo:margin-bottom="0cm" fo:text-align="end" style:justify-single-word="false" fo:text-indent="0cm" style:auto-text-indent="false">
        <style:tab-stops>
          <style:tab-stop style:position="1.249cm"/>
          <style:tab-stop style:position="2.858cm"/>
        </style:tab-stops>
      </style:paragraph-properties>
      <style:text-properties style:font-name="Liberation Serif"/>
    </style:style>
    <style:style style:name="P89" style:family="paragraph" style:parent-style-name="Normalny1">
      <style:paragraph-properties fo:margin-left="0cm" fo:margin-right="0cm" fo:margin-top="0cm" fo:margin-bottom="0.106cm" style:line-height-at-least="0.176cm" fo:text-align="justify" style:justify-single-word="false" fo:text-indent="0cm" style:auto-text-indent="false"/>
      <style:text-properties fo:color="#000000" style:font-name="Liberation Serif" fo:font-size="10pt" fo:font-weight="bold" style:font-size-asian="10pt" style:font-weight-asian="bold" style:font-name-complex="Arial1" style:font-size-complex="10pt"/>
    </style:style>
    <style:style style:name="P90" style:family="paragraph" style:parent-style-name="Normalny1">
      <style:paragraph-properties fo:text-align="justify" style:justify-single-word="false"/>
      <style:text-properties style:font-name="Liberation Serif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name-complex="Arial1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/>
    </style:style>
    <style:style style:name="T7" style:family="text">
      <style:text-properties fo:color="#000000"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fo:font-size="10pt" style:font-name-asian="Arial Unicode MS" style:font-size-asian="10pt" style:language-asian="zh" style:country-asian="CN" style:font-name-complex="Arial1" style:font-size-complex="10pt" style:language-complex="hi" style:country-complex="IN"/>
    </style:style>
    <style:style style:name="T10" style:family="text">
      <style:text-properties fo:color="#000000" fo:font-weight="bold" style:font-name-asian="Arial Unicode MS" style:language-asian="zh" style:country-asian="CN" style:font-weight-asian="bold" style:font-name-complex="Arial1" style:language-complex="hi" style:country-complex="IN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fo:font-weight="normal" style:font-name-asian="Arial Unicode MS" style:font-weight-asian="normal" style:font-weight-complex="normal"/>
    </style:style>
    <style:style style:name="T14" style:family="text">
      <style:text-properties fo:color="#000000" fo:font-size="12pt" fo:font-weight="bold" style:font-name-asian="Arial Unicode MS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15" style:family="text">
      <style:text-properties fo:color="#000000" fo:font-size="12pt" fo:font-weight="bold" style:font-size-asian="12pt" style:font-weight-asian="bold" style:font-name-complex="Arial1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style:font-name="Liberation Serif" fo:font-size="12pt" style:font-size-asian="12pt" style:font-size-complex="12pt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0pt" fo:font-style="normal" style:font-size-asian="10pt" style:font-style-asian="normal" style:font-name-complex="Arial1" style:font-size-complex="10pt" style:font-style-complex="normal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fo:font-size="10pt" style:font-size-asian="10pt" style:font-name-complex="Arial1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language-asian="en" style:country-asian="US" style:font-size-complex="10pt"/>
    </style:style>
    <style:style style:name="T25" style:family="text">
      <style:text-properties fo:font-size="10pt" fo:font-weight="bold" style:font-size-asian="10pt" style:font-weight-asian="bold" style:font-name-complex="Arial1" style:font-size-complex="10pt"/>
    </style:style>
    <style:style style:name="T26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27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-complex="Arial1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-asian="Arial Unicode MS"/>
    </style:style>
    <style:style style:name="T31" style:family="text">
      <style:text-properties style:font-name-asian="Arial Unicode MS" style:language-asian="zh" style:country-asian="CN" style:font-name-complex="Arial1" style:language-complex="hi" style:country-complex="IN"/>
    </style:style>
    <style:style style:name="T32" style:family="text">
      <style:text-properties fo:font-weight="bold" style:font-name-asian="Arial Unicode MS" style:font-weight-asian="bold"/>
    </style:style>
    <style:style style:name="T33" style:family="text">
      <style:text-properties fo:font-style="italic" style:font-name-asian="Arial Unicode MS" style:language-asian="zh" style:country-asian="CN" style:font-style-asian="italic" style:font-name-complex="Arial1" style:language-complex="hi" style:country-complex="IN" style:font-style-complex="italic"/>
    </style:style>
    <style:style style:name="T34" style:family="text">
      <style:text-properties fo:font-weight="normal" style:font-name-asian="Arial Unicode MS" style:font-weight-asian="normal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Liberation Sans" fo:font-size="12pt" style:font-size-asian="12pt" style:font-size-complex="12pt"/>
    </style:style>
    <style:style style:name="T37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<text:s text:c="51"/><text:span text:style-name="T19"><text:s text:c="4"/>Zarządzenie Nr ŚŚ.021.4 . 21 </text:span></text:p>
      <text:p text:style-name="P19"><text:span text:style-name="T22"><text:s text:c="58"/>z dnia </text:span><text:span text:style-name="T22">1 lipca </text:span><text:span text:style-name="T22">2</text:span><text:span text:style-name="T22">021 </text:span><text:span text:style-name="T22">r.</text:span></text:p>
      <text:p text:style-name="P20"><text:s text:c="41"/>Dyrektora Świetlicy Środowiskowej w Radlinie</text:p>
      <text:p text:style-name="P20"><text:s text:c="12"/>w sprawie: zatwierdzenia do realizacji regulaminu rekrutacji i udziału w projekcie p. n <text:s text:c="35"/></text:p>
      <text:p text:style-name="P19"><text:bookmark text:name="_Hlk528775755"/>„Rewitalizacja górniczego osiedla Emma w Radlinie – zapobieganie ubóstwu i wykluczeniu społecznemu dzieci i młodzieży- etap II”.</text:p>
      <text:p text:style-name="P19"><text:s/>Na podstawie:</text:p>
      <text:p text:style-name="P19"><text:bookmark-start text:name="__DdeLink__843_3443584469"/><text:span text:style-name="T4"><text:s/></text:span><text:bookmark-end text:name="__DdeLink__843_3443584469"/><text:span text:style-name="T4">art 98 i art.99 § 2 Kodeksu Cywilnego oraz art.86 i art.87 § 2 Kodeksu Postępowania Cywilnego</text:span></text:p>
      <text:p text:style-name="P19"><text:s text:c="58"/>zarządzam, co następuje:</text:p>
      <text:p text:style-name="P19"><text:span text:style-name="T4"><text:s text:c="76"/></text:span><text:span text:style-name="T6">§1</text:span></text:p>
      <text:p text:style-name="P19"><text:span text:style-name="T4">Wprowadzam do realizacji „Regulamin rekrutacji i udziału w projekcie </text:span><text:span text:style-name="T6">„Rewitalizacja górniczego osiedla Emma w Radlinie – zapobieganie ubóstwu i wykluczeniu społecznemu dzieci i młodzieży –</text:span><text:span text:style-name="T6"> etap II</text:span><text:span text:style-name="T6">”, </text:span><text:span text:style-name="T4">stanowiącym załącznik do niniejszego zarządzenia</text:span></text:p>
      <text:p text:style-name="P19"><text:span text:style-name="T4"><text:s text:c="77"/></text:span><text:span text:style-name="T6">§2</text:span></text:p>
      <text:p text:style-name="P19"><text:span text:style-name="T4">Za rekrutację uczestników odpowiedzialny będzie Dyrektor Świetlicy Środowiskowej w Radlinie.</text:span><text:span text:style-name="T6"> <text:s text:c="72"/></text:span></text:p>
      <text:p text:style-name="P19"><text:s text:c="61"/><text:span text:style-name="T23"><text:s text:c="4"/>§3</text:span></text:p>
      <text:p text:style-name="P15">Zarządzenie wchodzi w <text:s/>życie z dniem podpisania.</text:p>
      <text:p text:style-name="P19"/>
      <text:p text:style-name="P19"><text:s text:c="125"/></text:p>
      <text:p text:style-name="P19"/>
      <text:p text:style-name="P19"/>
      <text:p text:style-name="P19"><text:s text:c="106"/><text:span text:style-name="T23">Dyrektor </text:span></text:p>
      <text:p text:style-name="P22"><text:s text:c="105"/>Świetlicy Środowiskowej w Radlinie</text:p>
      <text:p text:style-name="P22"><text:s text:c="117"/>mgr <text:s/>Małgorzata Kania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1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7"><text:span text:style-name="T4"><text:s text:c="3"/></text:span><text:span text:style-name="T6">REGULAMIN REKRUTACJI I UCZESTNICTWA W PROJEKCIE </text:span></text:p>
      <text:p text:style-name="P19"><text:span text:style-name="T4"><text:s text:c="5"/></text:span><text:span text:style-name="T6">„Rewitalizacja górniczego osiedla Emma w Radlinie – zapobieganie ubóstwu wykluczeniu</text:span><text:span text:style-name="T4"> </text:span><text:span text:style-name="T6">społecznemu dzieci i młodzieży –</text:span><text:span text:style-name="T6"> etap II</text:span><text:span text:style-name="T6">”</text:span></text:p>
      <text:p text:style-name="P19"/>
      <text:list xml:id="list4497275378602119294" text:style-name="WWNum1">
        <text:list-item>
          <text:p text:style-name="P57">Numer i nazwa Osi priorytetowej Regionalnego Programu Operacyjnego Województwa Śląskiego na lata 2014-2020 IX włączenie społeczne</text:p>
        </text:list-item>
        <text:list-item>
          <text:p text:style-name="P57">Numer i nazwa Działania : 9.2. Dostępne i efektywne usługi społeczne i zdrowotne</text:p>
        </text:list-item>
        <text:list-item>
          <text:p text:style-name="P57">Numer i nazwa Poddziałania: 9.2.2. Rozwój usług społecznych i zdrowotnych – RIT</text:p>
        </text:list-item>
        <text:list-item>
          <text:p text:style-name="P57">Instytucja rozpatrująca wniosek: Instytucja Zarządzająca <text:s/>RPO WSL – Wydział Europejskiego Funduszu Społecznego</text:p>
        </text:list-item>
        <text:list-item>
          <text:p text:style-name="P60"><text:span text:style-name="T4">Numer </text:span><text:span text:style-name="T4">wniosku: WND-</text:span><text:span text:style-name="T4"> RPSL.09.02.02-</text:span><text:span text:style-name="T4">24-01H6 / 19 -002 <text:s text:c="11"/></text:span></text:p>
        </text:list-item>
      </text:list>
      <text:p text:style-name="P19"><text:span text:style-name="T4"><text:s text:c="80"/></text:span><text:span text:style-name="T6">§1</text:span></text:p>
      <text:p text:style-name="P19"><text:span text:style-name="T4"><text:s text:c="64"/></text:span><text:span text:style-name="T6">Informacje ogólne</text:span></text:p>
      <text:p text:style-name="P19"/>
      <text:p text:style-name="P19"><text:span text:style-name="T4">1.Regulamin niniejszy określa proces rekrutacji i udziału w projekcie p. n</text:span><text:span text:style-name="T6"> </text:span><text:span text:style-name="T4">Rewitalizacja górniczego osiedla Emma w Radlinie – zapobieganie ubóstwu i wykluczeniu społecznemu dzieci i młodzieży –</text:span><text:span text:style-name="T4"> etap II</text:span><text:span text:style-name="T4">”, współfinansowanego przez Unię Europejską ze środków Europejskiego Funduszu Społecznego w ramach Regionalnego Programu Operacyjnego Województwa Śląskiego na lata 2014-2020,</text:span></text:p>
      <text:p text:style-name="P19"><text:span text:style-name="T4">Oś priorytetowa IX – włączenie społeczne, działanie 9.2. Dostępne i efektywne usługi społeczne i zdrowotne, poddziałanie 9.2.2. Rozwój usług społecznych i zdrowotnych – RIT, nabór nr RPSL.09.02.02-IZ.01-24-</text:span><text:span text:style-name="T4">303</text:span><text:span text:style-name="T4">/1</text:span><text:span text:style-name="T4">9 </text:span><text:span text:style-name="T4">, nr umowy: UDA-RPSL.09.02.02-24-0</text:span><text:span text:style-name="T4">1H6 / 19-00</text:span></text:p>
      <text:p text:style-name="P19"><text:span text:style-name="T4">2.</text:span><text:span text:style-name="T6">Beneficjentem</text:span><text:span text:style-name="T4"> (projektodawcą ) <text:s/>jest <text:s/>Miasto Radlin.</text:span></text:p>
      <text:p text:style-name="P19"><text:span text:style-name="T4">3.</text:span><text:span text:style-name="T6">Realizatorem projektu</text:span><text:span text:style-name="T4"> – Świetlica Środowiskowa w Radlinie</text:span></text:p>
      <text:p text:style-name="P19"><text:span text:style-name="T4">4.</text:span><text:span text:style-name="T6">Projekt będzie realizowany <text:s/>w okresie od 1 li</text:span><text:span text:style-name="T6">pca</text:span><text:span text:style-name="T6"> 20</text:span><text:span text:style-name="T6">21</text:span><text:span text:style-name="T6"> roku do 3</text:span><text:span text:style-name="T6">0</text:span><text:span text:style-name="T6"> </text:span><text:span text:style-name="T6">czerwca</text:span><text:span text:style-name="T6"> 202</text:span><text:span text:style-name="T6">3</text:span><text:span text:style-name="T6"> roku.</text:span><text:span text:style-name="T4"> Zajęcia będą realizowane od poniedziałku do piątku <text:s/>w godzinach 13.30 do 17.30, a w czasie wakacji, ferii i innych okresów wolnych od zajęć szkolnych w godz. od 9.00 do 13.00 </text:span></text:p>
      <text:p text:style-name="P19">w <text:span text:style-name="T23">Świetlicy Środowiskowej w Radlinie przy ul. Pocztowej 4.</text:span></text:p>
      <text:p text:style-name="P19"><text:span text:style-name="T4">5.</text:span><text:span text:style-name="T6">Grupą docelową</text:span><text:span text:style-name="T4"> projektu (uczestnikiem/uczestniczką projektu ) są dzieci i młodzież wykluczona społecznie lub zagrożona wykluczeniem z obszaru rewitalizacji i obszarów zdegradowanych miasta Radlin ( wyznaczonych w Lokalnym Programie Rewitalizacji Miasta Radlina 2017-2022, określonym Uchwałą Nr S.0007.020.2017 Rady Miejskiej w Radlinie z dnia 27 lutego 2017r.).</text:span></text:p>
      <text:p text:style-name="P19">Przewiduje się objęcie wsparciem 48 osób-wychowanków Świetlicy Środowiskowej w Radlinie, w wieku od 6 do 16 lat, w tym osoby niepełnosprawne ( 5 osób ).</text:p>
      <text:p text:style-name="P19"><text:span text:style-name="T4">6.</text:span><text:span text:style-name="T6">Głównym celem</text:span><text:span text:style-name="T4"> projektu jest rozszerzenie zakresu i dostępności usług społecznych zapobiegających ubóstwu i wykluczeniu społecznemu dzieci i młodzieży z obszarów zdegradowanych Miasta Radlin.</text:span></text:p>
      <text:p text:style-name="P19"><text:span text:style-name="T4">7.</text:span><text:span text:style-name="T6">Projekt jest współfinansowany</text:span><text:span text:style-name="T4"> ze środków Unii Europejskiej w ramach Europejskiego Funduszu Społecznego.</text:span></text:p>
      <text:p text:style-name="P19"><text:span text:style-name="T4">8.Udział w zajęciach jest </text:span><text:span text:style-name="T6">bezpłatny</text:span><text:span text:style-name="T4">.</text:span></text:p>
      <text:p text:style-name="P15"/>
      <text:p text:style-name="P15"/>
      <text:p text:style-name="P15"/>
      <text:p text:style-name="P15"/>
      <text:p text:style-name="P15"/>
      <text:p text:style-name="P36"/>
      <text:p text:style-name="P25"><text:soft-page-break/><text:s text:c="74"/>§ 2 <text:s text:c="41"/></text:p>
      <text:p text:style-name="P25"><text:s text:c="60"/>Proces rekrutacji</text:p>
      <text:p text:style-name="P25"/>
      <text:list xml:id="list2425734283923941245" text:style-name="WWNum2">
        <text:list-item>
          <text:p text:style-name="P78">Za rekrutację do projektu odpowiada Realizator Projektu.</text:p>
        </text:list-item>
      </text:list>
      <text:list xml:id="list1692912968353349835" text:style-name="WWNum3">
        <text:list-item>
          <text:p text:style-name="P79">Rekrutacja uczestników projektu rozpocznie się w miesiącu lipcu 2021 roku.</text:p>
        </text:list-item>
      </text:list>
      <text:p text:style-name="P39"><text:s text:c="6"/>Świetlica przeprowadzi rekrutację uczestników do projektu na dwóch poziomach.</text:p>
      <text:list xml:id="list33748351" text:continue-numbering="true" text:style-name="WWNum3">
        <text:list-item>
          <text:p text:style-name="P79">Za rekrutację odpowiedzialny będzie dyrektor.</text:p>
        </text:list-item>
        <text:list-item>
          <text:p text:style-name="P79">Rekrutacja do poszczególnych zadań projektowych będzie miała charakter wewnętrzny polegający na analizie danych placówki ( IPP-Indywidualne Plany Pracy ) oraz na rozmowie motywującej z uczestnikami projektu prowadzonej przez wychowawców, a także charakter zewnętrzny polegający na umieszczeniu informacji o rekrutacji do projektu na stronie internetowej.</text:p>
        </text:list-item>
        <text:list-item>
          <text:p text:style-name="P79">Następnym etapem będzie spotkanie organizacyjne – przeprowadzenie rozmowy kierowanej, ( z rodzicem/opiekunem prawnym nieletniego ), </text:p>
        </text:list-item>
      </text:list>
      <text:p text:style-name="P40">w którym uczestnicy projektu wyrażą chęci udziału w projekcie.</text:p>
      <text:list xml:id="list33747572" text:continue-numbering="true" text:style-name="WWNum3">
        <text:list-item>
          <text:p text:style-name="P79">Kolejnym krokiem będzie kwalifikowanie uczestników do działań projektowych zgodnie z zainteresowaniami. Wynikiem będą listy uczestników projektu.</text:p>
        </text:list-item>
        <text:list-item>
          <text:p text:style-name="P79">Kryteriami selekcji/naboru do projektu będą:</text:p>
        </text:list-item>
      </text:list>
      <text:list xml:id="list2112625520064200056" text:style-name="WWNum4">
        <text:list-item>
          <text:p text:style-name="P80">spełnianie kryteriów naboru tj. wiek (6-16 lat), miejsce zamieszkania</text:p>
        </text:list-item>
      </text:list>
      <text:p text:style-name="P42"><text:s/>( Radlin obszar rewitalizacji i zdegradowany ), korzysta ze wsparcia Świetlicy Środowiskowej w Radlinie, rodzina korzysta ze <text:s/>świadczeń Ośrodka Pomocy Społecznej w Radlinie (oświadczenie), orzeczenie o niepełnosprawności ( zadanie nr 5 wniosku), diagnoza logopedy szkolnego (zadanie nr 3 wniosku);</text:p>
      <text:list xml:id="list33746378" text:continue-numbering="true" text:style-name="WWNum4">
        <text:list-item>
          <text:p text:style-name="P80">pozytywna opinia wychowawcy świetlicy;</text:p>
        </text:list-item>
        <text:list-item>
          <text:p text:style-name="P80">akceptacja Dyrektora Świetlicy</text:p>
        </text:list-item>
      </text:list>
      <text:list xml:id="list33744279" text:continue-list="list33747572" text:style-name="WWNum3">
        <text:list-item>
          <text:p text:style-name="P81">W sytuacji zbyt małej liczby uczestników wnioskodawca przeprowadzi dodatkową rekrutację.</text:p>
        </text:list-item>
        <text:list-item>
          <text:p text:style-name="P81">W przypadku zbyt dużej liczby uczestników zostaną ustanowione listy rezerwowe.</text:p>
        </text:list-item>
        <text:list-item>
          <text:p text:style-name="P81">Rekrutacja odbywać się będzie zgodnie z zasadą równych szans, </text:p>
        </text:list-item>
      </text:list>
      <text:p text:style-name="P43">w tym równości płci.</text:p>
      <text:list xml:id="list33734514" text:continue-numbering="true" text:style-name="WWNum3">
        <text:list-item>
          <text:p text:style-name="P81">Przebieg procesu rekrutacji:</text:p>
        </text:list-item>
      </text:list>
      <text:p text:style-name="P41">Wybrany uczestnik projektu składa pełną dokumentacje rekrutacyjną.</text:p>
      <text:p text:style-name="P44">1)dokumentację zgłoszeniową stanowi:</text:p>
      <text:p text:style-name="P44">- <text:s/>Karta zgłoszenia dziecka (załącznik nr 1 do regulaminu)</text:p>
      <text:p text:style-name="P44">- <text:s/>Ankieta rekrutacyjna (załącznik nr 2 do regulaminu)</text:p>
      <text:p text:style-name="P44">- <text:s/>Deklaracja uczestnictwa w projekcie (załącznik nr 3 regulaminu)</text:p>
      <text:p text:style-name="P44">- <text:s/>Oświadczenie (załącznik nr 4 regulaminu)</text:p>
      <text:p text:style-name="P46"/>
      <text:p text:style-name="P45"><text:s text:c="15"/></text:p>
      <text:p text:style-name="P45"><text:s text:c="40"/>§ 3</text:p>
      <text:p text:style-name="P19"><text:s text:c="58"/><text:span text:style-name="T23">Oferowane formy wsparcia</text:span></text:p>
      <text:p text:style-name="P19"/>
      <text:p text:style-name="P19"><text:span text:style-name="T22">W ramach wsparcia zaplanowaliśmy realizację następujących </text:span><text:span text:style-name="T22">10 </text:span><text:span text:style-name="T22">zadań:</text:span></text:p>
      <text:p text:style-name="P19"/>
      <text:p text:style-name="P19"><text:span text:style-name="T25"><text:s text:c="5"/>1.</text:span><text:bookmark-start text:name="_Hlk528865966"/><text:span text:style-name="T25">Podnoszenie świadomości kulturalnej poprzez </text:span><text:span text:style-name="T25">realizacj</text:span><text:span text:style-name="T25">ę </text:span><text:span text:style-name="T25">zajęć z ceramiki.</text:span></text:p>
      <text:p text:style-name="P37"><text:bookmark-end text:name="_Hlk528865966"/>Zajęcia będą realizowane dla 48 osób-wychowanków świetlicy, w wieku 6-16 lat </text:p>
      <text:p text:style-name="P38"><text:span text:style-name="T22">4</text:span><text:span text:style-name="T22"> razy w </text:span><text:span text:style-name="T22">miesiącu</text:span><text:span text:style-name="T22"> po </text:span><text:span text:style-name="T22">1</text:span><text:span text:style-name="T22">h ( planuje się 96 spotkań po </text:span><text:span text:style-name="T22">1</text:span><text:span text:style-name="T22"> godzi</text:span><text:span text:style-name="T22">nie</text:span><text:span text:style-name="T22">, łącznie </text:span><text:span text:style-name="T22">96</text:span><text:span text:style-name="T22"> h), w podziale na </text:span></text:p>
      <text:p text:style-name="P38"><text:span text:style-name="T22">4 grupy po 12 osób. Rekrutacja do grupy objętej wsparciem w tym zadaniu obejmuje wszystkich przyjętych do projektu. Zadanie będzie realizowane w podziale na </text:span><text:span text:style-name="T22">4</text:span><text:span text:style-name="T22"> grupy </text:span><text:span text:style-name="T22">po 12 osób (4 grupy</text:span><text:span text:style-name="T22"> wiekowe </text:span><text:span text:style-name="T22">z uwzględnieniem indywidualnych potrzeb). </text:span><text:span text:style-name="T22">Odbędzie się również 10 spotkań po 2 godziny z garncarzem. </text:span></text:p>
      <text:p text:style-name="P37"/>
      <text:p text:style-name="P38"><text:soft-page-break/></text:p>
      <text:p text:style-name="P25"><text:s text:c="7"/>2.Podnoszenie kompetencji informatycznych i fotograficznych.</text:p>
      <text:p text:style-name="P22"><text:s text:c="20"/>Zajęcia będą realizowane dla 24 osób – wychowanków Świetlicy Środowiskowej</text:p>
      <text:p text:style-name="P22"><text:span text:style-name="T28"><text:s text:c="19"/>w Radlinie w wieku </text:span><text:span text:style-name="T28">10</text:span><text:span text:style-name="T28">-16 lat. Zajęcia będą organizowane </text:span><text:span text:style-name="T28">2 </text:span><text:span text:style-name="T28">razy w miesiącu</text:span></text:p>
      <text:p text:style-name="P22"><text:s text:c="19"/>po 2 h, w podziale na 2 grupy po 12 osób. </text:p>
      <text:p text:style-name="P22"/>
      <text:p text:style-name="P47"><text:span text:style-name="T25">3.</text:span><text:bookmark text:name="_Hlk528866214"/><text:span text:style-name="T25">Rozwijanie sprawnej komunikacji -„Logopedyczne grafitti”.</text:span></text:p>
      <text:p text:style-name="P19"><text:span text:style-name="T25"><text:s text:c="13"/></text:span><text:span text:style-name="T22">W zajęciach logopedycznych będzie brało udział 5 wychowanków świetlicy</text:span></text:p>
      <text:p text:style-name="P22"><text:s text:c="13"/>u których występują zaburzenia mowy. </text:p>
      <text:p text:style-name="P22"><text:s text:c="13"/>Rekrutacja do tego zadania nastąpi na podstawie diagnozy przeprowadzonej przez </text:p>
      <text:p text:style-name="P22"><text:s text:c="13"/>logopedę szkolnego. </text:p>
      <text:p text:style-name="P22"><text:s text:c="13"/>Zajęcia będą prowadzone 1 raz w tygodniu dla każdego </text:p>
      <text:p text:style-name="P22"><text:s/><text:tab/>dziecka po 1 godzinie, łącznie 480 h. Realizacja zadania przyczyni się </text:p>
      <text:p text:style-name="P22"><text:s text:c="13"/>do podniesienia kompetencji kluczowych w obszarze porozumiewania się w</text:p>
      <text:p text:style-name="P22"><text:tab/>języku ojczystym, umiejętność uczenia się.</text:p>
      <text:p text:style-name="P19"/>
      <text:p text:style-name="P19"><text:span text:style-name="T22"><text:s text:c="7"/></text:span><text:span text:style-name="T25">4.”</text:span><text:span text:style-name="T25">Opowiem ci bajkę” - zajęcia z bajkoterapii, kina i teatru. </text:span></text:p>
      <text:p text:style-name="P21"><text:tab/>W ramach zadania planuje się przeprowadzenie cyklu zajęć edukacyjnych w Teatrze Miejskim </text:p>
      <text:p text:style-name="P23"><text:s text:c="13"/>w Gliwicach , cyklu zajęć w Cinema City „W młodym Kinie” oraz zajęć <text:s/></text:p>
      <text:p text:style-name="P23"><text:s text:c="13"/>edukacyjnych w <text:s/>Bibliotece. </text:p>
      <text:p text:style-name="P23"><text:span text:style-name="T28"><text:tab/></text:span><text:span text:style-name="T28">Działaniem objętych będzie 48 wychowanków Świetlicy Środowiskowej w Radlinie w <text:s/>wieku </text:span></text:p>
      <text:p text:style-name="P23"><text:s text:c="13"/>od 6 do 16 lat. </text:p>
      <text:p text:style-name="P23"><text:s text:c="13"/>Realizacja zadania <text:s/>przyczyni się do podniesienia świadomości kulturalnej oraz</text:p>
      <text:p text:style-name="P23"><text:s text:c="13"/>uwrażliwi podopiecznych świetlicy na sztukę.</text:p>
      <text:p text:style-name="P19"><text:s text:c="12"/></text:p>
      <text:p text:style-name="P25"><text:s text:c="10"/>5.Dostarczanie bodźców rozwojowych dzieciom niepełnosprawnym.</text:p>
      <text:p text:style-name="P20"><text:s text:c="24"/>W ramach zadania planuje się zajęcia: </text:p>
      <text:list xml:id="list8153394546819345421" text:style-name="WWNum5">
        <text:list-item>
          <text:p text:style-name="P85"><text:span text:style-name="T25">zajęcia z psem</text:span><text:span text:style-name="T22"> (zajęcia <text:s/>obejmą 5 dzieci i będą prowadzone 2 razy w miesiącu po 2h, łącznie 96h, w ramach tego wydatku planuje się zatrudnienie specjalisty z dziedziny dogoterapii do prowadzenia zajęć terapeutycznych;</text:span></text:p>
        </text:list-item>
        <text:list-item>
          <text:p text:style-name="P85"><text:span text:style-name="T25">hipoterapia</text:span><text:span text:style-name="T22"> (zajęcia obejmą 5 dzieci i będą prowadzone 2 razy w miesiącu po 2,5h (0,5h dla każdego dziecka),łącznie 120h, w ramach tego wydatku planuje się zatrudnienie specjalisty do prowadzenia zajęć terapeutycznych;</text:span></text:p>
        </text:list-item>
        <text:list-item>
          <text:p text:style-name="P85"><text:span text:style-name="T25">muzykoterapia </text:span><text:span text:style-name="T22">(zajęcia obejmą 5 dzieci i będą prowadzone</text:span><text:span text:style-name="T25"> </text:span><text:span text:style-name="T22">2 razy w miesiącu po 2h, łącznie 96h,w ramach tego wydatku planuje się zatrudnienie pedagoga do prowadzenia zajęć terapeutycznych i zakup niezbędnego sprzętu.</text:span></text:p>
        </text:list-item>
      </text:list>
      <text:p text:style-name="P22"><text:s text:c="34"/>Zajęcia będą organizowane dla 5 dzieci <text:s/>wychowanków Świetlicy Środowiskowej <text:s/></text:p>
      <text:p text:style-name="P22"><text:s text:c="34"/>posiadających orzeczenia o niepełnosprawności. Rekrutacja do grupy objętej</text:p>
      <text:p text:style-name="P22"><text:s text:c="34"/>wsparciem w tym zadaniu obejmuje uczestników przyjętych do projektu</text:p>
      <text:p text:style-name="P22"><text:s text:c="34"/>posiadających orzeczenia o niepełnosprawności.</text:p>
      <text:p text:style-name="P2"><text:span text:style-name="T25">6.Podnoszenie kompetencji językowych- zajęcia wyrównawcze z języka angielskiego</text:span><text:span text:style-name="T22">.</text:span></text:p>
      <text:p text:style-name="P49"><text:s/>Rekrutacja do grupy objętej wsparciem w tym zadaniu obejmuje wszystkich <text:s text:c="38"/>uczestników przyjętych do projektu (48 osób), w wieku 6-16 lat, z podziałem na</text:p>
      <text:p text:style-name="P50"><text:soft-page-break/><text:span text:style-name="T22"><text:s/>4 grupy po 12 osób. Zajęcia będą prowadzone 4 razy w tygodniu po 1h <text:s text:c="58"/>(każda grupa 1h/tydzień), łącznie 384h. Zadanie będzie realizowane w podziale na <text:s text:c="12"/>grupy wiekowe z uwzględnieniem indywidualnych potrzeb uczestników. <text:s text:c="19"/></text:span><text:span text:style-name="T22"><text:s/>Realizacja tego zadania przyczyni się do podniesienia kompetencji w obszarze </text:span><text:span text:style-name="T22">porozumiewania się w językach obcych.</text:span><text:span text:style-name="T25"> <text:s/></text:span></text:p>
      <text:p text:style-name="P4">7. Zajęcia nauki pływania - „Jak ryba w wodzie”.</text:p>
      <text:p text:style-name="P51"><text:span text:style-name="T25"><text:s/></text:span><text:span text:style-name="T27">Rekrutacja do grupy objętej wsparciem w tym zadaniu obejmuje wszystkich <text:s text:c="18"/></text:span><text:span text:style-name="T22"><text:s/>uczestników przyjętych do projektu (48 osób), w wieku 6-16 lat, z podziałem na <text:s text:c="22"/>4 grupy po 12 osób. Zajęcia będą prowadzone 4 razy w miesiącu <text:s/>po 2 h ( każda grupa <text:s text:c="8"/></text:span><text:span text:style-name="T22"><text:s text:c="2"/>raz w miesiącu po 2h). Zadanie będzie realizowane w podziale na</text:span><text:span text:style-name="T25"> </text:span><text:span text:style-name="T27">4 grupy wiekowe, z <text:s text:c="2"/>uwzględnieniem <text:s/>indywidualnych potrzeb uczestników. Zadanie zostało zaplanowane w <text:s/>odpowiedzi na konieczność poprawy kondycji fizycznej i odporności u dzieci. </text:span><text:span text:style-name="T25"><text:s/></text:span></text:p>
      <text:p text:style-name="P5"><text:s text:c="3"/>8. Profilaktyka uniwersalna- profilaktyka uzależnień. <text:s text:c="7"/></text:p>
      <text:p text:style-name="P6"><text:span text:style-name="T25"><text:s text:c="3"/></text:span><text:span text:style-name="T27">Realizacja tego zadania przyczyni się do podniesienia kompetencji kluczowych w obszarze <text:s text:c="7"/>kompetencje społeczne i obywatelskie. Przyczyni się do przeciwdziałania inicjacji w zakresie różnych zachowań ryzykownych. <text:s text:c="2"/></text:span></text:p>
      <text:p text:style-name="P6"><text:span text:style-name="T27">Rekrutacja do grupy objętej tym działaniem obejmie wszystkich uczestników projektu z podziałem na dwie grupy wiekowe z uwzględnieniem indywidualnych potrzeb uczestników. <text:s text:c="6"/>Zajęcia będą prowadzone w 5 blokach tematycznych po 2 h dla każdej grupy. <text:s text:c="2"/></text:span><text:span text:style-name="T25"><text:s text:c="2"/></text:span></text:p>
      <text:p text:style-name="P5">9. Konsultacje matematyczne. </text:p>
      <text:p text:style-name="P6"><text:span text:style-name="T25"><text:s text:c="3"/></text:span><text:span text:style-name="T7"><text:s text:c="4"/></text:span><text:span text:style-name="T8">Realizacja zadania przyczyni się do podniesienia kompetencji kluczowych w obszarze kompetencje matematyczne , umiejętność uczenia. <text:s/>Zadaniem objętych <text:s/>zostanie 24 wychowanków świetlicy w wieku 10- 16 lat z podziałem na 2 grupy po 12 osób. </text:span></text:p>
      <text:p text:style-name="P7">10. Warsztaty kulinarne dla dzieci.</text:p>
      <text:p text:style-name="P8"><text:s text:c="3"/>Rekrutacja do grupy objętej tym działaniem obejmie wszystkich uczestników projektu z podziałem na 4 grupy po 12 osób ( 4 grupy wiekowe z uwzględnieniem indywidualnych potrzeb uczestników). Zajęcia będą prowadzone 4 razy w miesiącu po 2 h (łącznie 96h). </text:p>
      <text:p text:style-name="P8">Realizacja zadania przyczyni się do rozwijania potrzeb prawidłowego odżywiania się i rozróżniania produktów warunkujących zdrowie i prawidłowy rozwój. </text:p>
      <text:p text:style-name="P48"><text:s text:c="72"/>§ 4 </text:p>
      <text:p text:style-name="P48"><text:s text:c="33"/>Obowiązki uczestniczek i uczestników projektu</text:p>
      <text:p text:style-name="P4"/>
      <text:list xml:id="list7500834412101583069" text:style-name="WWNum6">
        <text:list-item>
          <text:p text:style-name="P63">Rodzic/opiekun prawny, który zadeklarował uczestnictwo dziecka w projekcie jest zobowiązany w szczególności : zapoznania się:</text:p>
        </text:list-item>
      </text:list>
      <text:list xml:id="list6913789395086399736" text:style-name="WWNum7">
        <text:list-item>
          <text:p text:style-name="P64">z prawami i obowiązkami uczestników;</text:p>
        </text:list-item>
        <text:list-item>
          <text:p text:style-name="P64">wypełniania dokumentów związanych z realizacją projektu;</text:p>
        </text:list-item>
        <text:list-item>
          <text:p text:style-name="P64">przestrzegania niniejszego regulaminu;</text:p>
        </text:list-item>
        <text:list-item>
          <text:p text:style-name="P64">udzielania wszelkich informacji, związanych z udziałem w projekcie, instytucjom zewnętrznym <text:soft-page-break/>zaangażowanym w realizację Regionalnego Programu Operacyjnego Województwa Śląskiego,</text:p>
        </text:list-item>
        <text:list-item>
          <text:p text:style-name="P64">zapewnienia regularnego uczestnictwa dzieci w zajęciach organizowanych w ramach projektu,</text:p>
        </text:list-item>
        <text:list-item>
          <text:p text:style-name="P64">bieżącego informowania dyrektora świetlicy o wszelkich zdarzeniach mogących zakłócić dalszy udział dziecka w projekcie,</text:p>
        </text:list-item>
      </text:list>
      <text:p text:style-name="P19"/>
      <text:list xml:id="list33763864" text:continue-list="list7500834412101583069" text:style-name="WWNum6">
        <text:list-item>
          <text:p text:style-name="P63">Każdy uczestnik i uczestniczka projektu zobowiązuje się do :</text:p>
        </text:list-item>
      </text:list>
      <text:list xml:id="list5694040419751056646" text:style-name="WWNum8">
        <text:list-item>
          <text:p text:style-name="P65">systematycznego uczestnictwa w zajęciach w ramach projektu, zgodnie z ustalonym harmonogramem zajęć i podpisaną umową;</text:p>
        </text:list-item>
        <text:list-item>
          <text:p text:style-name="P65">przestrzegania dyscypliny i porządku na zajęciach;</text:p>
        </text:list-item>
        <text:list-item>
          <text:p text:style-name="P65">poszanowania pomocy dydaktycznych wykorzystywanych w realizacji projektu;</text:p>
          <text:p text:style-name="P65"/>
        </text:list-item>
      </text:list>
      <text:list xml:id="list33738205" text:continue-list="list33763864" text:style-name="WWNum6">
        <text:list-item>
          <text:p text:style-name="P86">Udzielania wsparcia w ramach projektu zaprzestaje się w przypadku:</text:p>
        </text:list-item>
      </text:list>
      <text:list xml:id="list5657066391280286659" text:style-name="WWNum9">
        <text:list-item>
          <text:p text:style-name="P66">przerwania przez uczestnika/uczestniczkę udziału w zajęciach,</text:p>
        </text:list-item>
        <text:list-item>
          <text:p text:style-name="P66">poważnego naruszenia, podczas zajęć prowadzonych w ramach projektu, zasad dyscypliny i porządku lub ogólnie przyjętych norm zachowania,</text:p>
        </text:list-item>
        <text:list-item>
          <text:p text:style-name="P66">celowego zniszczenia pomocy lub sprzętu dydaktycznego udostępnionego do zajęć projektowych,</text:p>
        </text:list-item>
        <text:list-item>
          <text:p text:style-name="P66">rezygnacji ze wsparcia w projekcie</text:p>
        </text:list-item>
      </text:list>
      <text:p text:style-name="P19"/>
      <text:list xml:id="list33751830" text:continue-list="list33738205" text:style-name="WWNum6">
        <text:list-item>
          <text:p text:style-name="P86">W przypadku rezygnacji dziecka z udziału w projekcie realizator ma prawo zaproszenia do projektu innego uczestnika, z listy rezerwowej.</text:p>
        </text:list-item>
      </text:list>
      <text:p text:style-name="P19"/>
      <text:p text:style-name="P19"/>
      <text:p text:style-name="P19"/>
      <text:p text:style-name="P27">§ 5</text:p>
      <text:p text:style-name="P27">Postanowienia końcowe</text:p>
      <text:p text:style-name="P19"/>
      <text:list xml:id="list3820134212908740644" text:style-name="WWNum10">
        <text:list-item>
          <text:p text:style-name="P67">Regulamin niniejszy wchodzi w życie z dniem zatwierdzenia przez <text:s/>realizatora projektu.</text:p>
        </text:list-item>
      </text:list>
      <text:p text:style-name="P19"/>
      <text:list xml:id="list33742718" text:continue-numbering="true" text:style-name="WWNum10">
        <text:list-item>
          <text:p text:style-name="P67">Wszelkie zmiany niniejszego regulaminu mogą być dokonywane, przez <text:s/>realizatora projektu, w formie pisemnej i wchodzą w życie po zapoznaniu z nimi uczestników projektu.</text:p>
        </text:list-item>
      </text:list>
      <text:p text:style-name="P19"/>
      <text:p text:style-name="P22">Ostateczna interpretacja niniejszego Regulaminu należy do realizatora projektu</text:p>
      <text:p text:style-name="P22"/>
      <text:p text:style-name="P22"/>
      <text:p text:style-name="P22"/>
      <text:p text:style-name="P22"><text:s text:c="41"/>1.07.2021r.</text:p>
      <text:p text:style-name="P22">Zatwierdzono dnia: …......................................</text:p>
      <text:p text:style-name="P22"/>
      <text:p text:style-name="P22"/>
      <text:p text:style-name="P22"/>
      <text:p text:style-name="P24"><text:s text:c="84"/>Dyrektor <text:s text:c="23"/></text:p>
      <text:p text:style-name="P24"><text:s text:c="59"/>Świetlicy Środowiskowej w Radlinie</text:p>
      <text:p text:style-name="P22"/>
      <text:p text:style-name="P19"/>
      <text:p text:style-name="P19"/>
      <text:p text:style-name="P19"/>
      <text:p text:style-name="P19"/>
      <text:p text:style-name="P19"/>
      <text:p text:style-name="P28"><text:soft-page-break/>Załącznik nr 1 regulaminu</text:p>
      <text:p text:style-name="P19"/>
      <text:p text:style-name="P27">KARTA ZGŁOSZENIA DZIECKA</text:p>
      <text:p text:style-name="P27"/>
      <text:p text:style-name="P32"><text:span text:style-name="T9">do projektu</text:span><text:bookmark-start text:name="_Hlk528867078"/><text:span text:style-name="T9">:”</text:span><text:span text:style-name="T5"> Rewitalizacja górniczego osiedla Emma w Radlinie – zapobieganie ubóstwu i wykluczeniu społecznemu dzieci i młodzieży- etap II”</text:span></text:p>
      <text:p text:style-name="P19"><text:bookmark-end text:name="_Hlk528867078"/></text:p>
      <text:p text:style-name="P19"/>
      <text:p text:style-name="P19">…...................................................................................................................................................</text:p>
      <text:p text:style-name="P27">Imię i nazwisko rodzica / opiekuna prawnego <text:s/>dziecka</text:p>
      <text:p text:style-name="P19"/>
      <text:p text:style-name="P19"/>
      <text:p text:style-name="P27">…...................................................................................................................................................Adres zamieszkania – adres kontaktowy</text:p>
      <text:p text:style-name="P19"/>
      <text:p text:style-name="P19"/>
      <text:p text:style-name="P27">…...................................................................................................................................................Telefon kontaktowy / Adres e-mail</text:p>
      <text:p text:style-name="P27"/>
      <text:p text:style-name="P19"/>
      <text:p text:style-name="P19">Zgłaszam udział mojego dziecka :</text:p>
      <text:p text:style-name="P19"/>
      <text:p text:style-name="P19"/>
      <text:p text:style-name="P27">…...................................................................................................................................................imię i nazwisko dziecka </text:p>
      <text:p text:style-name="P19"/>
      <text:p text:style-name="P19"/>
      <text:p text:style-name="P27">…...................................................................................................................................................NR PESEL dziecka :</text:p>
      <text:p text:style-name="P27"/>
      <text:p text:style-name="P19">do udziału w Projekcie oraz w następujących działaniach projektowych :</text:p>
      <text:p text:style-name="P19"/>
      <text:list xml:id="list8954256847384615801" text:style-name="WWNum11">
        <text:list-item>
          <text:p text:style-name="P82">Podnoszenie świadomości kulturalnej : zajęcia z ceramiki</text:p>
        </text:list-item>
        <text:list-item>
          <text:p text:style-name="P82">Podnoszenie kompetencji informatycznych oraz fotograficznych</text:p>
        </text:list-item>
        <text:list-item>
          <text:p text:style-name="P82">Rozwijanie sprawnej komunikacji-„Logopedyczne grafitti”.</text:p>
        </text:list-item>
        <text:list-item>
          <text:p text:style-name="P82">Zajęcia z bajkoterapii, kina i teatru</text:p>
        </text:list-item>
        <text:list-item>
          <text:p text:style-name="P82">Dostarczanie bodźców rozwojowych dzieciom niepełnosprawnym (zajęcia z psem, hipoterapia, muzykoterapia)</text:p>
        </text:list-item>
        <text:list-item>
          <text:p text:style-name="P84"><text:span text:style-name="T25">Podnoszenie kompetencji językowych- zajęcia wyrównawcze z języka angielskiego</text:span><text:span text:style-name="T22">.</text:span></text:p>
        </text:list-item>
        <text:list-item>
          <text:p text:style-name="P83">Nauka pływania „Jak ryba w wodzie”</text:p>
        </text:list-item>
        <text:list-item>
          <text:p text:style-name="P83">Profilaktyka uniwersalna – profilaktyka uzależnień</text:p>
        </text:list-item>
        <text:list-item>
          <text:p text:style-name="P83">Konsultacje matematyczne</text:p>
        </text:list-item>
        <text:list-item>
          <text:p text:style-name="P83">Warsztaty kulinarne</text:p>
        </text:list-item>
      </text:list>
      <text:p text:style-name="P20"/>
      <text:p text:style-name="P20"/>
      <text:p text:style-name="P33"><text:soft-page-break/><text:span text:style-name="T28">Ja niżej podpisany (-a) na podstawie art. 6 ust. 1 lit a) oraz art. 9 ust. 2 lit. a) rozporządzenia Parlamentu Europejskiego i Rady (EU) 2016/679 z dnia 27 kwietnia 2016 r. w sprawie ochrony osób fizycznych w związku z przetwarzaniem danych osobowych i w sprawie swobodnego przepływu takich danych oraz uchylenia dyrektywy 95/46WE (ogólne rozporządzenie o ochronie danych) wyrażam zgodę na przetwarzanie moich danych osobowych w celu rekrutacji do projektu pn. „Rewitalizacja górniczego osiedla Emma w Radlinie –</text:span><text:span text:style-name="T12"> zapobieganie ubóstwu i wykluczeniu społecznemu dzieci i młodzieży – etap II”.</text:span></text:p>
      <text:p text:style-name="P16"/>
      <text:p text:style-name="P16"/>
      <text:p text:style-name="P19"/>
      <text:p text:style-name="P19"/>
      <text:p text:style-name="P19">Radlin, <text:s text:c="62"/>…............................................................ …...... <text:s text:c="32"/>…...................................................... <text:s text:c="16"/>(czytelny podpis rodzica / opiekuna prawnego)</text:p>
      <text:p text:style-name="P19"><text:s text:c="13"/>(miejscowość, dnia) <text:s text:c="8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17"/></text:p>
      <text:p text:style-name="P28"><text:soft-page-break/><text:s text:c="36"/>Załącznik nr 2 <text:s/>regulaminu</text:p>
      <text:p text:style-name="P19"/>
      <text:p text:style-name="P27">FORMULARZ REKRUTACYJNY </text:p>
      <text:p text:style-name="P27">Projektu:</text:p>
      <text:p text:style-name="P17"><text:bookmark-start text:name="_Hlk5288691541"/><text:span text:style-name="T2">„Rewitalizacja górniczego osiedla Emma w Radlinie – zapobieganie ubóstwu i wykluczeniu społecznemu dzieci i młodzieży – etap II”, </text:span><text:bookmark-end text:name="_Hlk5288691541"/><text:span text:style-name="T2">współfinansowanego przez Unię Europejską ze środków Europejskiego Funduszu Społecznego w ramach Regionalnego Programu Operacyjnego Województwa Śląskiego na lata 2014-2020,</text:span></text:p>
      <text:p text:style-name="P59"><text:bookmark-start text:name="_Hlk5288739701"/><text:span text:style-name="T2">Oś priorytetowa IX – włączenie społeczne, działanie 9.2. Dostępne i efektywne usługi społeczne i zdrowotne, poddziałanie 9.2.2. Rozwój usług społecznych i zdrowotnych – RIT, nabór nr </text:span><text:span text:style-name="T3">RPSL.09.02.02-IZ.01-24-303/19 </text:span><text:span text:style-name="T2"><text:s/>nr umowy: </text:span><text:bookmark-end text:name="_Hlk5288739701"/><text:span text:style-name="T3">UDA-RPSL.09.02.02-24-01H6 / 19-00</text:span></text:p>
      <text:p text:style-name="P62"><text:span text:style-name="T17">Proszę wypełnić tylko białe pola</text:span></text:p>
      <text:p text:style-name="P14">I Dane osobow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6"/>
          </table:table-cell>
          <table:table-cell table:style-name="Tabela8.B1" office:value-type="string">
            <text:p text:style-name="Table_20_Contents">Lp.</text:p>
          </table:table-cell>
          <table:table-cell table:style-name="Tabela8.B1" office:value-type="string">
            <text:p text:style-name="Table_20_Contents">Nazwa</text:p>
          </table:table-cell>
          <table:table-cell table:style-name="Tabela8.D1" office:value-type="string">
            <text:p text:style-name="P77"/>
          </table:table-cell>
        </table:table-row>
        <table:table-row>
          <table:table-cell table:style-name="Tabela8.A2" table:number-rows-spanned="10" office:value-type="string">
            <text:p text:style-name="Table_20_Contents">Dane </text:p>
            <text:p text:style-name="Table_20_Contents">uczestnika</text:p>
          </table:table-cell>
          <table:table-cell table:style-name="Tabela8.B2" office:value-type="float" office:value="1">
            <text:p text:style-name="Table_20_Contents">1</text:p>
          </table:table-cell>
          <table:table-cell table:style-name="Tabela8.A2" office:value-type="string">
            <text:p text:style-name="Table_20_Contents">Imię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2">
            <text:p text:style-name="Table_20_Contents">2</text:p>
          </table:table-cell>
          <table:table-cell table:style-name="Tabela8.A2" office:value-type="string">
            <text:p text:style-name="Table_20_Contents">Nazwisko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3">
            <text:p text:style-name="Table_20_Contents">3</text:p>
          </table:table-cell>
          <table:table-cell table:style-name="Tabela8.A2" office:value-type="string">
            <text:p text:style-name="Table_20_Contents">PESEL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4">
            <text:p text:style-name="Table_20_Contents">4</text:p>
          </table:table-cell>
          <table:table-cell table:style-name="Tabela8.A2" office:value-type="string">
            <text:p text:style-name="Table_20_Contents">Kraj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6" office:value-type="float" office:value="5">
            <text:p text:style-name="Table_20_Contents">5</text:p>
          </table:table-cell>
          <table:table-cell table:style-name="Tabela8.C6" office:value-type="string">
            <text:p text:style-name="Table_20_Contents">Rodzaj uczestnika </text:p>
          </table:table-cell>
          <table:table-cell table:style-name="Tabela8.D6" office:value-type="string">
            <text:p text:style-name="Table_20_Contents"/>
          </table:table-cell>
        </table:table-row>
        <table:table-row>
          <table:covered-table-cell/>
          <table:table-cell table:style-name="Tabela8.B6" office:value-type="float" office:value="6">
            <text:p text:style-name="Table_20_Contents">6</text:p>
          </table:table-cell>
          <table:table-cell table:style-name="Tabela8.C6" office:value-type="string">
            <text:p text:style-name="Table_20_Contents">Nazwa Instytucji</text:p>
          </table:table-cell>
          <table:table-cell table:style-name="Tabela8.D6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7">
            <text:p text:style-name="Table_20_Contents">7</text:p>
          </table:table-cell>
          <table:table-cell table:style-name="Tabela8.A2" office:value-type="string">
            <text:p text:style-name="Table_20_Contents">Płeć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8">
            <text:p text:style-name="Table_20_Contents">8</text:p>
          </table:table-cell>
          <table:table-cell table:style-name="Tabela8.A2" office:value-type="string">
            <text:p text:style-name="Table_20_Contents">Data urodzenia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10" office:value-type="float" office:value="9">
            <text:p text:style-name="Table_20_Contents">9</text:p>
          </table:table-cell>
          <table:table-cell table:style-name="Tabela8.C10" office:value-type="string">
            <text:p text:style-name="Table_20_Contents">Wiek w chwili przystąpienia do projektu</text:p>
          </table:table-cell>
          <table:table-cell table:style-name="Tabela8.D10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0">
            <text:p text:style-name="Table_20_Contents">10</text:p>
          </table:table-cell>
          <table:table-cell table:style-name="Tabela8.A2" office:value-type="string">
            <text:p text:style-name="Table_20_Contents">Wykształcenie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table:number-rows-spanned="12" office:value-type="string">
            <text:p text:style-name="Table_20_Contents">Dane</text:p>
            <text:p text:style-name="Table_20_Contents">kontaktowe</text:p>
            <text:p text:style-name="Table_20_Contents">uczestnik</text:p>
          </table:table-cell>
          <table:table-cell table:style-name="Tabela8.B2" office:value-type="float" office:value="11">
            <text:p text:style-name="Table_20_Contents">11</text:p>
          </table:table-cell>
          <table:table-cell table:style-name="Tabela8.A2" office:value-type="string">
            <text:p text:style-name="Table_20_Contents">Kraj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2">
            <text:p text:style-name="Table_20_Contents">12</text:p>
          </table:table-cell>
          <table:table-cell table:style-name="Tabela8.A2" office:value-type="string">
            <text:p text:style-name="Table_20_Contents">Województwo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3">
            <text:p text:style-name="Table_20_Contents">13</text:p>
          </table:table-cell>
          <table:table-cell table:style-name="Tabela8.A2" office:value-type="string">
            <text:p text:style-name="Table_20_Contents">Powiat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4">
            <text:p text:style-name="Table_20_Contents">14</text:p>
          </table:table-cell>
          <table:table-cell table:style-name="Tabela8.A2" office:value-type="string">
            <text:p text:style-name="Table_20_Contents">Gmina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5">
            <text:p text:style-name="Table_20_Contents">15</text:p>
          </table:table-cell>
          <table:table-cell table:style-name="Tabela8.A2" office:value-type="string">
            <text:p text:style-name="Table_20_Contents">Miejscowość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6">
            <text:p text:style-name="Table_20_Contents">16</text:p>
          </table:table-cell>
          <table:table-cell table:style-name="Tabela8.A2" office:value-type="string">
            <text:p text:style-name="Table_20_Contents">Ulica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7">
            <text:p text:style-name="Table_20_Contents">17</text:p>
          </table:table-cell>
          <table:table-cell table:style-name="Tabela8.A2" office:value-type="string">
            <text:p text:style-name="Table_20_Contents">Nr budynku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8">
            <text:p text:style-name="Table_20_Contents">18</text:p>
          </table:table-cell>
          <table:table-cell table:style-name="Tabela8.A2" office:value-type="string">
            <text:p text:style-name="Table_20_Contents">Nr lokalu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19">
            <text:p text:style-name="Table_20_Contents">19</text:p>
          </table:table-cell>
          <table:table-cell table:style-name="Tabela8.A2" office:value-type="string">
            <text:p text:style-name="Table_20_Contents">Kod pocztowy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10" office:value-type="float" office:value="20">
            <text:p text:style-name="Table_20_Contents">20</text:p>
          </table:table-cell>
          <table:table-cell table:style-name="Tabela8.C10" office:value-type="string">
            <text:p text:style-name="Table_20_Contents">Obszar wg stopnia urbanizacji (DEGURBA)</text:p>
          </table:table-cell>
          <table:table-cell table:style-name="Tabela8.D10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21">
            <text:p text:style-name="Table_20_Contents">21</text:p>
          </table:table-cell>
          <table:table-cell table:style-name="Tabela8.A2" office:value-type="string">
            <text:p text:style-name="Table_20_Contents">Telefon kontaktowy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covered-table-cell/>
          <table:table-cell table:style-name="Tabela8.B2" office:value-type="float" office:value="22">
            <text:p text:style-name="Table_20_Contents">22</text:p>
          </table:table-cell>
          <table:table-cell table:style-name="Tabela8.A2" office:value-type="string">
            <text:p text:style-name="Table_20_Contents">Adres e-mail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table:number-rows-spanned="16" office:value-type="string">
            <text:p text:style-name="P53">Szczegóły i rodzaj wsparcia</text:p>
          </table:table-cell>
          <table:table-cell table:style-name="Tabela8.B10" office:value-type="float" office:value="23">
            <text:p text:style-name="P54">23</text:p>
          </table:table-cell>
          <table:table-cell table:style-name="Tabela8.C10" office:value-type="string">
            <text:p text:style-name="P19">Data rozpoczęcia udziału w projekcie</text:p>
          </table:table-cell>
          <table:table-cell table:style-name="Tabela8.D10" office:value-type="string">
            <text:p text:style-name="P52"/>
            <text:p text:style-name="P52"/>
          </table:table-cell>
        </table:table-row>
        <table:table-row>
          <table:covered-table-cell/>
          <table:table-cell table:style-name="Tabela8.B10" office:value-type="float" office:value="24">
            <text:p text:style-name="Table_20_Contents">24</text:p>
          </table:table-cell>
          <table:table-cell table:style-name="Tabela8.C10" office:value-type="string">
            <text:p text:style-name="P19">Data zakończenia udziału w projekcie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25">
            <text:p text:style-name="Table_20_Contents">25</text:p>
          </table:table-cell>
          <table:table-cell table:style-name="Tabela8.C10" office:value-type="string">
            <text:p text:style-name="P19">Status osoby na rynku pracy w chwili przystąpienia do projektu</text:p>
          </table:table-cell>
          <table:table-cell table:style-name="Tabela8.D10" office:value-type="string">
            <text:p text:style-name="P52"/>
            <text:p text:style-name="P52"/>
            <text:p text:style-name="P52"/>
          </table:table-cell>
        </table:table-row>
        <table:table-row>
          <table:covered-table-cell/>
          <table:table-cell table:style-name="Tabela8.B10" office:value-type="float" office:value="26">
            <text:p text:style-name="Table_20_Contents">26</text:p>
          </table:table-cell>
          <table:table-cell table:style-name="Tabela8.C10" office:value-type="string">
            <text:p text:style-name="P19">Planowana data zakończenia edukacji w placówce edukacyjnej, w której skorzystano ze wsparcia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27">
            <text:p text:style-name="Table_20_Contents">27</text:p>
          </table:table-cell>
          <table:table-cell table:style-name="Tabela8.C10" office:value-type="string">
            <text:p text:style-name="P19">Wykonywany zawód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28">
            <text:p text:style-name="Table_20_Contents">28</text:p>
          </table:table-cell>
          <table:table-cell table:style-name="Tabela8.C10" office:value-type="string">
            <text:p text:style-name="P19">Zatrudniony w 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29">
            <text:p text:style-name="Table_20_Contents">29</text:p>
          </table:table-cell>
          <table:table-cell table:style-name="Tabela8.C10" office:value-type="string">
            <text:p text:style-name="Standard"><text:span text:style-name="T19">Sytuacja (1) </text:span>Sytuacja (1) osoby w momencie zakończenia udziału w projekcie 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0">
            <text:p text:style-name="Table_20_Contents">30</text:p>
          </table:table-cell>
          <table:table-cell table:style-name="Tabela8.C10" office:value-type="string">
            <text:p text:style-name="P19">Sytuacja (2) osoby w momencie zakończenia udziału w projekcie 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1">
            <text:p text:style-name="Table_20_Contents">31</text:p>
          </table:table-cell>
          <table:table-cell table:style-name="Tabela8.C10" office:value-type="string">
            <text:p text:style-name="P19">Inne rezultaty dotyczące osób młodych 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2">
            <text:p text:style-name="Table_20_Contents">32</text:p>
          </table:table-cell>
          <table:table-cell table:style-name="Tabela8.C10" office:value-type="string">
            <text:p text:style-name="P19">Zakończenie udziału osoby w projekcie zgodnie z zaplanowaną dla niej ścieżką uczestnictwa 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3">
            <text:p text:style-name="Table_20_Contents">33</text:p>
          </table:table-cell>
          <table:table-cell table:style-name="Tabela8.C10" office:value-type="string">
            <text:p text:style-name="P19">Rodzaj przyznanego wsparcia 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4">
            <text:p text:style-name="Table_20_Contents">34</text:p>
          </table:table-cell>
          <table:table-cell table:style-name="Tabela8.C10" office:value-type="string">
            <text:p text:style-name="P19">Data rozpoczęcia udziału we wsparciu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5">
            <text:p text:style-name="Table_20_Contents">35</text:p>
          </table:table-cell>
          <table:table-cell table:style-name="Tabela8.C10" office:value-type="string">
            <text:p text:style-name="P19">Data zakończenia udziału we wsparciu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6">
            <text:p text:style-name="Table_20_Contents">36</text:p>
          </table:table-cell>
          <table:table-cell table:style-name="Tabela8.C10" office:value-type="string">
            <text:p text:style-name="P19">Data założenia działalności gospodarczej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7">
            <text:p text:style-name="Table_20_Contents">37</text:p>
          </table:table-cell>
          <table:table-cell table:style-name="Tabela8.C10" office:value-type="string">
            <text:p text:style-name="P19">Kwota przyznanych środków na założenie działalności gospodarczej </text:p>
          </table:table-cell>
          <table:table-cell table:style-name="Tabela8.D10" office:value-type="string">
            <text:p text:style-name="P52"/>
          </table:table-cell>
        </table:table-row>
        <table:table-row>
          <table:covered-table-cell/>
          <table:table-cell table:style-name="Tabela8.B10" office:value-type="float" office:value="38">
            <text:p text:style-name="Table_20_Contents">38</text:p>
          </table:table-cell>
          <table:table-cell table:style-name="Tabela8.C10" office:value-type="string">
            <text:p text:style-name="P19">PKD założonej działalności gospodarczej</text:p>
          </table:table-cell>
          <table:table-cell table:style-name="Tabela8.D10" office:value-type="string">
            <text:p text:style-name="P52"/>
          </table:table-cell>
        </table:table-row>
        <table:table-row>
          <table:table-cell table:style-name="Tabela8.A2" table:number-rows-spanned="5" office:value-type="string">
            <text:p text:style-name="Table_20_Contents">Status uczestnika projektu w chwili <text:span text:style-name="T35">przystąpienia</text:span> do projektu</text:p>
          </table:table-cell>
          <table:table-cell table:style-name="Tabela8.B2" office:value-type="float" office:value="39">
            <text:p text:style-name="Table_20_Contents">39</text:p>
          </table:table-cell>
          <table:table-cell table:style-name="Tabela8.A2" office:value-type="string">
            <text:p text:style-name="P19">Osoba należąca do mniejszości narodowej lub etnicznej, migrant, osoba obcego pochodzenia </text:p>
          </table:table-cell>
          <table:table-cell table:style-name="Tabela8.D2" office:value-type="string">
            <text:p text:style-name="P19"><text:s text:c="5"/></text:p>
            <text:p text:style-name="P19"/>
            <text:p text:style-name="P27"><text:s/>Tak / Nie *</text:p>
          </table:table-cell>
        </table:table-row>
        <table:table-row>
          <table:covered-table-cell/>
          <table:table-cell table:style-name="Tabela8.B2" office:value-type="float" office:value="40">
            <text:p text:style-name="Table_20_Contents">40</text:p>
          </table:table-cell>
          <table:table-cell table:style-name="Tabela8.A2" office:value-type="string">
            <text:p text:style-name="P19">Osoba bezdomna lub dotknięta wykluczeniem z dostępu do mieszkań </text:p>
          </table:table-cell>
          <table:table-cell table:style-name="Tabela8.D2" office:value-type="string">
            <text:p text:style-name="P27"><text:s/></text:p>
            <text:p text:style-name="P27">Tak / Nie *</text:p>
          </table:table-cell>
        </table:table-row>
        <table:table-row>
          <table:covered-table-cell/>
          <table:table-cell table:style-name="Tabela8.B2" office:value-type="float" office:value="41">
            <text:p text:style-name="Table_20_Contents">41</text:p>
          </table:table-cell>
          <table:table-cell table:style-name="Tabela8.A2" office:value-type="string">
            <text:p text:style-name="P19">Osoba z niepełnosprawnościami </text:p>
          </table:table-cell>
          <table:table-cell table:style-name="Tabela8.D2" office:value-type="string">
            <text:p text:style-name="P27"><text:s/>Tak / Nie *</text:p>
          </table:table-cell>
        </table:table-row>
        <table:table-row>
          <table:covered-table-cell/>
          <table:table-cell table:style-name="Tabela8.B2" office:value-type="float" office:value="42">
            <text:p text:style-name="Table_20_Contents">42</text:p>
          </table:table-cell>
          <table:table-cell table:style-name="Tabela8.A2" office:value-type="string">
            <text:p text:style-name="P19">Osoba o innej niekorzystnej sytuacji społecznej (innej niż wymienione) </text:p>
          </table:table-cell>
          <table:table-cell table:style-name="Tabela8.D2" office:value-type="string">
            <text:p text:style-name="P27"/>
            <text:p text:style-name="P27"><text:s/>Tak / Nie *</text:p>
          </table:table-cell>
        </table:table-row>
        <table:table-row>
          <table:covered-table-cell/>
          <table:table-cell table:style-name="Tabela8.B10" office:value-type="float" office:value="43">
            <text:p text:style-name="Table_20_Contents">43</text:p>
          </table:table-cell>
          <table:table-cell table:style-name="Tabela8.C10" office:value-type="string">
            <text:p text:style-name="P19">Przynależność do grupy docelowej zgodnie ze Szczegółowym Opisem Priorytetów Programu Operacyjnego Regionalny Program Operacyjny Województwa Śląskiego 2014-2020 / Zatwierdzonym do realizacji wnioskiem o dofinansowanie projektu </text:p>
          </table:table-cell>
          <table:table-cell table:style-name="Tabela8.D10" office:value-type="string">
            <text:p text:style-name="P19"/>
          </table:table-cell>
        </table:table-row>
      </table:table>
      <text:p text:style-name="P12"/>
      <text:p text:style-name="P19">* - niepotrzebne skreślić </text:p>
      <text:p text:style-name="P19"/>
      <text:p text:style-name="P19"><text:span text:style-name="T29">J</text:span><text:span text:style-name="T21">a, niżej podpisana/(y) oświadczam, że zapoznałem się z regulaminem uczestnictwa w ww. projekcie </text:span><text:span text:style-name="T16">.</text:span></text:p>
      <text:p text:style-name="P35"/>
      <text:p text:style-name="P35"/>
      <text:p text:style-name="P35"/>
      <text:p text:style-name="P35">…............................................................ <text:s text:c="24"/>…..........................................................</text:p>
      <text:p text:style-name="P35"><text:s text:c="24"/>data <text:s text:c="74"/>czytelny podpis </text:p>
      <text:p text:style-name="P55"/>
      <text:p text:style-name="P55"/>
      <text:p text:style-name="P55"/>
      <text:p text:style-name="P55"/>
      <text:p text:style-name="P55"><text:soft-page-break/></text:p>
      <text:p text:style-name="P55"><text:s/></text:p>
      <text:p text:style-name="P55">II <text:s/>Potwierdzenie prawdziwości danych:</text:p>
      <text:p text:style-name="P34"><text:span text:style-name="Uwydatnienie1"><text:span text:style-name="T20">Uprzedzony/a o odpowiedzialności karnej z</text:span></text:span><text:span text:style-name="Domyślna_20_czcionka_20_akapitu3"><text:span text:style-name="T20"> </text:span></text:span><text:span text:style-name="Uwydatnienie1"><text:span text:style-name="T20">art. 233 Kodeksu Karnego za złożenie nieprawdziwego oświadczenia lub zatajenie prawdy, niniejszym oświadczam, że dane zawarte w deklaracji uczestnictwa są zgodne z prawdą.</text:span></text:span></text:p>
      <text:p text:style-name="P35"/>
      <text:p text:style-name="P35"/>
      <text:p text:style-name="P35"/>
      <text:p text:style-name="P35">…............................................................ <text:s text:c="24"/>…..........................................................</text:p>
      <text:p text:style-name="P35"><text:s text:c="24"/>data <text:s text:c="74"/>czytelny podpis </text:p>
      <text:p text:style-name="P55"/>
      <text:p text:style-name="P35"/>
      <text:p text:style-name="P19"><text:span text:style-name="T26">Oświadczenie kandydata na uczestnika projektu</text:span><text:span text:style-name="T4">„Rewitalizacja górniczego osiedla Emma w Radlinie – zapobieganie ubóstwu i wykluczeniu społecznemu dzieci i młodzieży – etap II”, współfinansowanego przez Unię Europejską ze środków Europejskiego Funduszu Społecznego w ramach Regionalnego Programu Operacyjnego Województwa Śląskiego na lata 2014-2020,</text:span></text:p>
      <text:p text:style-name="P19"><text:span text:style-name="T23">Oś priorytetowa IX – włączenie społeczne, działanie 9.2. Dostępne i efektywne usługi społeczne i zdrowotne, poddziałanie 9.2.2. Rozwój usług społecznych i zdrowotnych – RIT, nabór nr </text:span><text:span text:style-name="T3">RPSL.09.02.02-IZ.01-24-303/19 </text:span><text:span text:style-name="T23"><text:s/>nr umowy: </text:span><text:span text:style-name="T3">UDA-RPSL.09.02.02-24-01H6 / 19-00 <text:s text:c="9"/></text:span></text:p>
      <text:p text:style-name="P13"/>
      <text:p text:style-name="P19"><text:span text:style-name="T24">Ja niżej podpisany (-a) na podstawie art. 6 ust. 1 lit a) oraz art. 9 ust. 2 lit. a) rozporządzenia Parlamentu Europejskiego i Rady (EU) 2016/679 z dnia 27 kwietnia 2016 r. w sprawie ochrony osób fizycznych w związku z przetwarzaniem danych osobowych i w sprawie swobodnego przepływu takich danych oraz uchylenia dyrektywy 95/46WE (ogólne rozporządzenie o ochronie danych) wyrażam zgodę na przetwarzanie moich danych osobowych w celu rekrutacji do projektu pn. „</text:span><text:span text:style-name="T4">Rewitalizacja górniczego osiedla Emma w Radlinie – zapobieganie ubóstwu i wykluczeniu społecznemu dzieci i młodzieży – etap II”, współfinansowanego przez Unię Europejską ze środków Europejskiego Funduszu Społecznego w ramach Regionalnego Programu Operacyjnego Województwa Śląskiego na lata 2014-2020,</text:span></text:p>
      <text:p text:style-name="P19"><text:span text:style-name="T4">Oś priorytetowa IX – włączenie społeczne, działanie 9.2. Dostępne i efektywne usługi społeczne i zdrowotne, poddziałanie 9.2.2. Rozwój usług społecznych i zdrowotnych – RIT, nabór nr </text:span><text:span text:style-name="T3">RPSL.09.02.02-IZ.01-24-303/19 </text:span><text:span text:style-name="T4"><text:s/>nr umowy: </text:span><text:span text:style-name="T3">UDA-RPSL.09.02.02-24-01H6 / 19-00 <text:s text:c="7"/></text:span></text:p>
      <text:p text:style-name="P68"/>
      <text:p text:style-name="P68"/>
      <text:p text:style-name="P35">…............................................................ <text:s text:c="24"/>…..........................................................</text:p>
      <text:p text:style-name="P35"><text:s text:c="24"/>data <text:s text:c="74"/>czytelny podpis 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list xml:id="list2698717035550348336" text:style-name="WWNum13">
        <text:list-header>
          <text:p text:style-name="P73"><text:soft-page-break/>OŚWIADCZENIE </text:p>
          <text:p text:style-name="P73"/>
          <text:p text:style-name="P74">W związku z przystąpieniem mojego dziecka do projektu pn.<text:span text:style-name="T36"> <text:s/></text:span><text:span text:style-name="T18">„Rewitalizacja górniczego osiedla Emma w Radlinie – zapobieganie ubóstwu i wykluczeniu społecznemu dzieci i młodzieży – etap II”</text:span><text:span text:style-name="T21"> przyjmuję do wiadomości, iż: </text:span></text:p>
          <text:p text:style-name="P74"><text:span text:style-name="T21"/></text:p>
          <text:p text:style-name="P70">1) Administratorem danych osobowych mojego dziecka jest Zarząd Województwa Śląskiego, z siedzibą przy ul. Ligonia 46, 40-037 Katowice, adres email: kancelaria@slaskie.pl, strona internetowa: bip.slaskie.pl. </text:p>
          <text:p text:style-name="P70"/>
          <text:p text:style-name="P70">2) Została wyznaczona osoba do kontaktu w sprawie przetwarzania danych osobowych, adres email: daneosobowe@slaskie.pl. </text:p>
          <text:p text:style-name="P70"/>
          <text:p text:style-name="P70">3) Dane osobowe mojego dziecka będą przetwarzane w celu obsługi ww. projektu, dofinansowanego ze środków Regionalnego Programu Operacyjnego Województwa Śląskiego na lata 2014-2020 (RPO WSL), w szczególności: </text:p>
          <text:p text:style-name="P70"> udzielenia wsparcia </text:p>
          <text:p text:style-name="P70"> potwierdzenia kwalifikowalności wydatków </text:p>
          <text:p text:style-name="P70"> monitoringu </text:p>
          <text:p text:style-name="P70"> ewaluacji </text:p>
          <text:p text:style-name="P70"> kontroli </text:p>
          <text:p text:style-name="P70"> audytu prowadzonego przez upoważnione instytucje </text:p>
          <text:p text:style-name="P70"> sprawozdawczości </text:p>
          <text:p text:style-name="P70"> rozliczenia projektu </text:p>
          <text:p text:style-name="P70"> odzyskiwania wypłaconych beneficjentowi środków dofinansowania </text:p>
          <text:p text:style-name="P70"> zachowania trwałości projektu </text:p>
          <text:p text:style-name="P70"> archiwizacji </text:p>
          <text:p text:style-name="P70"> badań i analiz. </text:p>
          <text:p text:style-name="P70"/>
          <text:p text:style-name="P70">4) Podstawą prawną przetwarzania danych osobowych mojego dziecka jest obowiązek prawny ciążący na administratorze (art. 6 ust. 1 lit. c oraz art. 9 ust.2 lit. g Rozporządzenia Parlamentu Europejskiego i Rady (UE) 2016/679 z dnia 27 kwietnia 2016 r. w sprawie ochrony osób fizycznych w związku z przetwarzaniem danych osobowych i w sprawie swobodnego przepływu takich danych oraz uchylenia dyrektywy 95/46/WE – dalej: RODO), wynikający z: </text:p>
          <text:p text:style-name="P70"><text:s text:c="20"/>a) art. 125 Rozporządzenia Parlamentu Europejskiego i Rady (UE) nr 1303/2013 z dnia 17 grudnia 2013 r. ustanawiającego wspólne przepisy dotyczące Europejskiego Funduszu Rozwoju Regionalnego, Europejskiego Funduszu Społecznego, Funduszu <text:soft-page-break/>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 rozporządzenie Rady (WE) nr 1083/2006 – dalej: Rozporządzenie ogólne; </text:p>
          <text:p text:style-name="P70"><text:s text:c="18"/>b) art. 9 ust. 2 ustawy z dnia 11 lipca 2014 r. o zasadach realizacji programów w zakresie polityki spójności finansowanych w perspektywie finansowej 2014-2020. </text:p>
          <text:p text:style-name="P70"/>
          <text:p text:style-name="P70">5) Dane osobowe mojego dziecka zostały powierzone do przetwarzania Beneficjentowi realizującemu projekt - Miasto Radlin, <text:s/>ul. Józefa Rymera 15 , 44-310 Radlin. </text:p>
          <text:p text:style-name="P70"/>
          <text:p text:style-name="P70">6)) Dane osobowe mojego dziecka mogą być ujawnione osobom fizycznym lub prawnym, upoważnionym przez administratora lub Beneficjenta, w związku z realizacją celów o których mowa w pkt. 3, podmiotom upoważnionym na podstawie przepisów prawa, podmiotom realizującym badania ewaluacyjne lub inne działania związane z realizacją Regionalnego Programu Operacyjnego Województwa Śląskiego na lata 2014 - 2020 na zlecenie Instytucji Koordynującej, Instytucji Zarządzającej, Instytucji Pośredniczącej lub Beneficjenta, ministrowi właściwemu do spraw rozwoju regionalnego, dostawcom systemów informatycznych i usług IT, operatorowi pocztowemu lub kurierowi (w przypadku korespondencji papierowej), stronom i innym uczestnikom postępowań administracyjnych. </text:p>
        </text:list-header>
      </text:list>
      <text:p text:style-name="P69"/>
      <text:p text:style-name="P69">7)Dane osobowe mojego dziecka będą przechowywane do czasu zamknięcia Regionalnego Programu Operacyjnego Województwa Śląskiego na lata 2014- 2020 (art. 140 i 141 Rozporządzenia ogólnego), bez uszczerbku dla zasad regulujących pomoc publiczną oraz krajowych przepisów dotyczących archiwizacji dokumentów.</text:p>
      <text:p text:style-name="P69"/>
      <text:list xml:id="list2326510817510872116" text:style-name="L1">
        <text:list-header>
          <text:p text:style-name="P71">8) Przysługuje mi prawo dostępu do treści danych mojego dziecka oraz prawo żądania ich sprostowania, usunięcia lub ograniczenia przetwarzania, a także prawo wniesienia skargi do Prezesa Urzędu Ochrony Danych Osobowych.</text:p>
          <text:p text:style-name="P71"/>
          <text:p text:style-name="P71">9) Administrator danych osobowych, na mocy art.17 ust. 3 lit. b RODO, ma prawo odmówić usunięcia danych osobowych mojego dziecka. </text:p>
          <text:p text:style-name="P71"/>
          <text:p text:style-name="P71">10) Podanie przeze mnie danych osobowych mojego dziecka jest wymogiem ustawowym, a konsekwencją ich niepodania będzie brak możliwości uczestnictwa w projekcie. </text:p>
          <text:p text:style-name="P71"/>
          <text:p text:style-name="P71">11) Dane osobowe mojego dziecka nie będą wykorzystywane do zautomatyzowanego podejmowania decyzji, ani profilowania, o którym mowa w art. 22 RODO. </text:p>
        </text:list-header>
      </text:list>
      <text:p text:style-name="P69"/>
      <text:p text:style-name="P69"><text:soft-page-break/>Ponadto, w związku z uczestnictwem w projekcie: </text:p>
      <text:list xml:id="list7895178623868056170" text:style-name="L2">
        <text:list-header>
          <text:p text:style-name="P72">1)W ciągu 4 tygodni po zakończeniu udziału w projekcie udostępnię dane dot. mojego statusu na rynku pracy oraz informacje nt. udziału w kształceniu lub szkoleniu oraz uzyskania kwalifikacji lub nabycia kompetencji, potwierdzone stosownym dokumentem*.</text:p>
          <text:p text:style-name="P72"/>
          <text:p text:style-name="P72">2) W ciągu trzech miesięcy po zakończeniu udziału w projekcie udostępnię dane dot. mojego statusu na rynku pracy, potwierdzone stosownym dokumentem*. </text:p>
          <text:p text:style-name="P72"/>
          <text:p text:style-name="P72">3) Udostępnię informację o swojej sytuacji na rynku pracy firmom badawczym realizującym ewaluacje/analizy/ekspertyzy na zlecenie Instytucji Koordynującej, Instytucji Zarządzającej, Instytucji Pośredniczącej lub Beneficjenta </text:p>
        </text:list-header>
      </text:list>
      <text:p text:style-name="P69"/>
      <text:p text:style-name="P69">* - niepotrzebne skreślić</text:p>
      <text:p text:style-name="P69"/>
      <text:p text:style-name="P69"/>
      <text:p text:style-name="P69"/>
      <text:p text:style-name="P35"/>
      <text:p text:style-name="P35">…............................................................ <text:s text:c="24"/>…..........................................................</text:p>
      <text:p text:style-name="P35"><text:s text:c="24"/>data <text:s text:c="74"/>czytelny podpis </text:p>
      <text:p text:style-name="P56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6"><text:s text:c="115"/>Załącznik nr 3 regulaminu</text:p>
      <text:p text:style-name="P19"/>
      <text:p text:style-name="P19"><text:tab/><text:tab/> <text:s text:c="17"/><text:span text:style-name="T29">DEKLARACJA UCZESTNICTWA W PROJEKCIE</text:span></text:p>
      <text:p text:style-name="P30"/>
      <text:p text:style-name="P19"><text:span text:style-name="T14">”</text:span><text:span text:style-name="T15"> Rewitalizacja górniczego osiedla Emma w Radlinie – zapobieganie ubóstwu i wykluczeniu społecznemu dzieci i młodzieży – etap II”</text:span></text:p>
      <text:p text:style-name="P19"/>
      <text:p text:style-name="P19">Ja niżej podpisany/a oświadczam, że wyrażam zgodę na udział mojej córki / mojego syna</text:p>
      <text:p text:style-name="P19"/>
      <text:p text:style-name="P19"/>
      <text:p text:style-name="P19">…....................................................................................................................................................</text:p>
      <text:p text:style-name="P27">(imię i nazwisko dziecka )</text:p>
      <text:p text:style-name="P19"/>
      <text:p text:style-name="P30"><text:span text:style-name="T30">w Projekcie </text:span><text:span text:style-name="T32">„</text:span><text:span text:style-name="T11">Rewitalizacja górniczego osiedla Emma w Radlinie – zapobieganie ubóstwu i wykluczeniu społecznemu dzieci i młodzieży – etap II”</text:span><text:span text:style-name="T1">, współfinansowanego przez Unię Europejską ze środków Europejskiego Funduszu Społecznego w ramach Regionalnego Programu Operacyjnego Województwa Śląskiego na lata 2014-2020,</text:span></text:p>
      <text:p text:style-name="P30"><text:span text:style-name="T1">Oś priorytetowa IX – włączenie społeczne, działanie 9.2. Dostępne i efektywne usługi społeczne i zdrowotne, poddziałanie 9.2.2. Rozwój usług społecznych i zdrowotnych – RIT, nabór nr RPSL.09.02.02-IZ.01-24-303/19 , nr umowy: UDA-RPSL.09.02.02-24-01H6 /19-00,</text:span><text:span text:style-name="T30"> realizowanym w okresie od</text:span><text:span text:style-name="T34"> </text:span><text:span text:style-name="T13"><text:s/>1 lipca 2021 roku do 30 czerwca 2023 roku</text:span><text:span text:style-name="T34"> </text:span><text:span text:style-name="T30">przez </text:span></text:p>
      <text:p text:style-name="P31">Miasto Radlin , ul. Józefa Rymera 15, <text:s/>44-310 Radlin.</text:p>
      <text:p text:style-name="P30"/>
      <text:p text:style-name="P30"><text:span text:style-name="T31">Uprzedzony/a o odpowiedzialności prawnej za złożenie nieprawdziwego oświadczenia lub zatajenie prawdy, niniejszym oświadczam, że dane zawarte w dokumentach rekrutacyjnych</text:span><text:span text:style-name="T33"> </text:span><text:span text:style-name="T31">są zgodne z prawdą.</text:span></text:p>
      <text:p text:style-name="P30"/>
      <text:p text:style-name="P30">Jednocześnie pouczony/a i świadomy/a odpowiedzialności za składanie oświadczeń niezgodnych z prawdą oświadczam, że spełniam kryteria uprawniające do udziału w projekcie.</text:p>
      <text:p text:style-name="P19"/>
      <text:p text:style-name="P19"/>
      <text:p text:style-name="P19"/>
      <text:p text:style-name="P19"/>
      <text:p text:style-name="P29">Radlin, <text:tab/><text:tab/> <text:s text:c="38"/><text:tab/><text:tab/><text:tab/><text:tab/> <text:tab/><text:tab/> …................................................................ <text:s text:c="5"/>……………………….........................................</text:p>
      <text:p text:style-name="P29"><text:s text:c="13"/>(miejscowość i data) <text:s text:c="26"/>( czytelny podpis rodzica / opiekuna prawnego )</text:p>
      <text:p text:style-name="P28"/>
      <text:p text:style-name="P9"><text:tab/><text:tab/><text:tab/><text:tab/><text:tab/><text:tab/><text:tab/></text:p>
      <text:p text:style-name="P87"><text:soft-page-break/><text:span text:style-name="T25"><text:s text:c="101"/></text:span></text:p>
      <text:p text:style-name="P88"><text:span text:style-name="T25"><text:s text:c="6"/></text:span><text:span text:style-name="T22">Załącznik nr 4 regulaminu</text:span></text:p>
      <text:p text:style-name="P19"/>
      <text:p text:style-name="P19"/>
      <text:p text:style-name="P19"/>
      <text:p text:style-name="P27">…...........................................................................................................</text:p>
      <text:p text:style-name="P27">(imię <text:s/>i nazwisko rodzica / opiekuna prawnego dziecka)</text:p>
      <text:p text:style-name="P19"/>
      <text:p text:style-name="P19"/>
      <text:p text:style-name="P27">OŚWIADCZENIE</text:p>
      <text:p text:style-name="P19"/>
      <text:p text:style-name="P30"><text:span text:style-name="T30">1.W związku z udziałem w projekcie </text:span><text:span text:style-name="T1">„Rewitalizacja górniczego osiedla Emma w Radlinie – zapobieganie ubóstwu i wykluczeniu społecznemu dzieci i młodzieży – etap II” współfinansowanego przez Unię Europejską ze środków Europejskiego Funduszu Społecznego w ramach Regionalnego Programu Operacyjnego Województwa Śląskiego na lata 2014-2020,</text:span>Oś priorytetowa IX – włączenie społeczne, działanie 9.2. Dostępne i efektywne usługi społeczne i zdrowotne, poddziałanie 9.2.2. Rozwój usług społecznych i zdrowotnych – RIT, nabór nr <text:span text:style-name="T1">RPSL.09.02.02-IZ.01-24-303/19 </text:span><text:s/>nr umowy: <text:span text:style-name="T1">UDA-RPSL.09.02.02-24-01H6 / 19-00</text:span></text:p>
      <text:p text:style-name="P30"><text:span text:style-name="T31">realizowanego w okresie </text:span><text:span text:style-name="T10"><text:s/>1 lipca 2021 roku do 30 czerwca 2023 roku </text:span><text:span text:style-name="T31">przez Miasto Radlin wyrażam zgodę na nieodpłatne rozpowszechnianie imienia i nazwiska, wizerunku (zdjęć), wywiadów i nagrań w materiałach informacyjno - promocyjnych, służących promocji projektu, przygotowanych przez podmioty nadzorujące i realizujące projekt w celach niekomercyjnych.</text:span></text:p>
      <text:p text:style-name="P19"/>
      <text:p text:style-name="P19">2.Zgoda, o której mowa w pkt. 1 nie jest ograniczona czasowo i terytorialnie oraz obejmuje wszelkie formy publikacji, w szczególności : w plakatach, ulotkach, broszurach folderach, spotach radiowo – telewizyjnych, reklamie w gazetach i czasopismach, reklamie w Internecie, itp.</text:p>
      <text:p text:style-name="P19"/>
      <text:p text:style-name="P19">3.Zrzekam się niniejszym wszelkich roszczeń (istniejących i przyszłych) względem Miasta Radlin z tytułu wizerunku, <text:s/>wypowiedzi na potrzeby określone w oświadczeniu.</text:p>
      <text:p text:style-name="P19"/>
      <text:p text:style-name="P19">4.Przyjmuję do wiadomości, że administratorem tak zebranych danych i wizerunku jest Miasto Radlin.</text:p>
      <text:p text:style-name="P19"/>
      <text:p text:style-name="P19"/>
      <text:p text:style-name="P19"/>
      <text:p text:style-name="P19"><text:s/></text:p>
      <text:p text:style-name="P29">Radlin, <text:tab/><text:tab/> <text:s text:c="38"/><text:tab/><text:tab/><text:tab/><text:tab/> <text:tab/><text:tab/> …................................................................ <text:s text:c="5"/>……………………….........................................</text:p>
      <text:p text:style-name="P19"><text:s text:c="13"/>(miejscowość i data) <text:s text:c="26"/>( czytelny podpis rodzica / opiekuna prawnego )</text:p>
      <text:p text:style-name="P19"><text:soft-page-break/>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start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size="11pt" fo:language="pl" fo:country="PL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text-align="start" style:justify-single-word="false" fo:orphans="0" fo:widows="0" style:writing-mode="lr-tb"/>
      <style:text-properties fo:color="#00000a" style:font-name="Calibri" fo:font-size="11pt" fo:language="pl" fo:country="PL" style:letter-kerning="true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0" fo:widows="0" text:number-lines="false" text:line-number="0" style:writing-mode="lr-tb"/>
      <style:text-properties fo:color="#00000a" style:font-name="Calibri" fo:font-size="12pt" fo:language="pl" fo:country="PL" fo:font-style="italic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Times New Roman" fo:font-size="11pt" fo:language="pl" fo:country="PL" style:letter-kerning="true" style:font-name-asian="Arial Unicode MS" style:font-size-asian="11pt" style:language-asian="zh" style:country-asian="CN" style:font-name-complex="Tahoma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1" style:family="paragraph" style:default-outline-level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l" fo:country="PL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3" style:display-name="Domyślna czcionka akapitu3" style:family="text"/>
    <style:style style:name="Uwydatnienie1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OpenSymbol1" style:font-name-complex="OpenSymbol1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fo:font-size="10pt" fo:font-weight="bold" style:font-size-asian="10pt" style:font-weight-asian="bold" style:font-size-complex="10pt"/>
    </style:style>
    <style:style style:name="ListLabel_20_32" style:display-name="ListLabel 32" style:family="text">
      <style:text-properties style:font-name-complex="Symbol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-complex="Symbol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Wingdings1"/>
    </style:style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44" style:display-name="ListLabel 44" style:family="text">
      <style:text-properties style:font-name-complex="Symbol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Wingdings1"/>
    </style:style>
    <style:style style:name="ListLabel_20_47" style:display-name="ListLabel 47" style:family="text">
      <style:text-properties style:font-name-complex="Symbol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Wingdings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Wingdings1"/>
    </style:style>
    <style:style style:name="ListLabel_20_53" style:display-name="ListLabel 53" style:family="text">
      <style:text-properties style:font-name-complex="Symbol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Wingdings1"/>
    </style:style>
    <style:style style:name="ListLabel_20_56" style:display-name="ListLabel 56" style:family="text">
      <style:text-properties style:font-name-complex="Symbol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Wingdings1"/>
    </style:style>
    <style:style style:name="ListLabel_20_59" style:display-name="ListLabel 59" style:family="text">
      <style:text-properties fo:font-size="10pt" fo:font-weight="bold" style:font-size-asian="10pt" style:font-weight-asian="bold" style:font-size-complex="10pt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style:font-name-complex="Symbol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fo:font-size="10pt" fo:font-weight="bold" style:font-size-asian="10pt" style:font-weight-asian="bold" style:font-size-complex="10pt"/>
    </style:style>
    <style:style style:name="ListLabel_20_88" style:display-name="ListLabel 88" style:family="text">
      <style:text-properties style:font-name-complex="Symbol1"/>
    </style:style>
    <style:style style:name="ListLabel_20_89" style:display-name="ListLabel 89" style:family="text">
      <style:text-properties style:font-name-complex="Courier New1"/>
    </style:style>
    <style:style style:name="ListLabel_20_90" style:display-name="ListLabel 90" style:family="text">
      <style:text-properties style:font-name-complex="Wingdings1"/>
    </style:style>
    <style:style style:name="ListLabel_20_91" style:display-name="ListLabel 91" style:family="text">
      <style:text-properties style:font-name-complex="Symbol1"/>
    </style:style>
    <style:style style:name="ListLabel_20_92" style:display-name="ListLabel 92" style:family="text">
      <style:text-properties style:font-name-complex="Courier New1"/>
    </style:style>
    <style:style style:name="ListLabel_20_93" style:display-name="ListLabel 93" style:family="text">
      <style:text-properties style:font-name-complex="Wingdings1"/>
    </style:style>
    <style:style style:name="ListLabel_20_94" style:display-name="ListLabel 94" style:family="text">
      <style:text-properties style:font-name-complex="Symbol1"/>
    </style:style>
    <style:style style:name="ListLabel_20_95" style:display-name="ListLabel 95" style:family="text">
      <style:text-properties style:font-name-complex="Courier New1"/>
    </style:style>
    <style:style style:name="ListLabel_20_96" style:display-name="ListLabel 96" style:family="text">
      <style:text-properties style:font-name-complex="Wingdings1"/>
    </style:style>
    <style:style style:name="ListLabel_20_97" style:display-name="ListLabel 97" style:family="text">
      <style:text-properties style:font-name-complex="Symbol1"/>
    </style:style>
    <style:style style:name="ListLabel_20_98" style:display-name="ListLabel 98" style:family="text">
      <style:text-properties style:font-name-complex="Courier New1"/>
    </style:style>
    <style:style style:name="ListLabel_20_99" style:display-name="ListLabel 99" style:family="text">
      <style:text-properties style:font-name-complex="Wingdings1"/>
    </style:style>
    <style:style style:name="ListLabel_20_100" style:display-name="ListLabel 100" style:family="text">
      <style:text-properties style:font-name-complex="Symbol1"/>
    </style:style>
    <style:style style:name="ListLabel_20_101" style:display-name="ListLabel 101" style:family="text">
      <style:text-properties style:font-name-complex="Courier New1"/>
    </style:style>
    <style:style style:name="ListLabel_20_102" style:display-name="ListLabel 102" style:family="text">
      <style:text-properties style:font-name-complex="Wingdings1"/>
    </style:style>
    <style:style style:name="ListLabel_20_103" style:display-name="ListLabel 103" style:family="text">
      <style:text-properties style:font-name-complex="Symbol1"/>
    </style:style>
    <style:style style:name="ListLabel_20_104" style:display-name="ListLabel 104" style:family="text">
      <style:text-properties style:font-name-complex="Courier New1"/>
    </style:style>
    <style:style style:name="ListLabel_20_105" style:display-name="ListLabel 105" style:family="text">
      <style:text-properties style:font-name-complex="Wingdings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Courier New1"/>
    </style:style>
    <style:style style:name="ListLabel_20_108" style:display-name="ListLabel 108" style:family="text">
      <style:text-properties style:font-name-complex="Wingdings1"/>
    </style:style>
    <style:style style:name="ListLabel_20_109" style:display-name="ListLabel 109" style:family="text">
      <style:text-properties style:font-name-complex="Symbol1"/>
    </style:style>
    <style:style style:name="ListLabel_20_110" style:display-name="ListLabel 110" style:family="text">
      <style:text-properties style:font-name-complex="Courier New1"/>
    </style:style>
    <style:style style:name="ListLabel_20_111" style:display-name="ListLabel 111" style:family="text">
      <style:text-properties style:font-name-complex="Wingdings1"/>
    </style:style>
    <style:style style:name="ListLabel_20_112" style:display-name="ListLabel 112" style:family="text">
      <style:text-properties style:font-name-complex="Symbol1"/>
    </style:style>
    <style:style style:name="ListLabel_20_113" style:display-name="ListLabel 113" style:family="text">
      <style:text-properties style:font-name-complex="Courier New1"/>
    </style:style>
    <style:style style:name="ListLabel_20_114" style:display-name="ListLabel 114" style:family="text">
      <style:text-properties style:font-name-complex="Wingdings1"/>
    </style:style>
    <style:style style:name="ListLabel_20_115" style:display-name="ListLabel 115" style:family="text">
      <style:text-properties fo:font-size="10pt" fo:font-weight="bold" style:font-size-asian="10pt" style:font-weight-asian="bold" style:font-size-complex="10pt"/>
    </style:style>
    <style:style style:name="ListLabel_20_116" style:display-name="ListLabel 116" style:family="text">
      <style:text-properties style:font-name-complex="Symbol1"/>
    </style:style>
    <style:style style:name="ListLabel_20_117" style:display-name="ListLabel 117" style:family="text">
      <style:text-properties style:font-name-complex="Courier New1"/>
    </style:style>
    <style:style style:name="ListLabel_20_118" style:display-name="ListLabel 118" style:family="text">
      <style:text-properties style:font-name-complex="Wingdings1"/>
    </style:style>
    <style:style style:name="ListLabel_20_119" style:display-name="ListLabel 119" style:family="text">
      <style:text-properties style:font-name-complex="Symbol1"/>
    </style:style>
    <style:style style:name="ListLabel_20_120" style:display-name="ListLabel 120" style:family="text">
      <style:text-properties style:font-name-complex="Courier New1"/>
    </style:style>
    <style:style style:name="ListLabel_20_121" style:display-name="ListLabel 121" style:family="text">
      <style:text-properties style:font-name-complex="Wingdings1"/>
    </style:style>
    <style:style style:name="ListLabel_20_122" style:display-name="ListLabel 122" style:family="text">
      <style:text-properties style:font-name-complex="Symbol1"/>
    </style:style>
    <style:style style:name="ListLabel_20_123" style:display-name="ListLabel 123" style:family="text">
      <style:text-properties style:font-name-complex="Courier New1"/>
    </style:style>
    <style:style style:name="ListLabel_20_124" style:display-name="ListLabel 124" style:family="text">
      <style:text-properties style:font-name-complex="Wingdings1"/>
    </style:style>
    <style:style style:name="ListLabel_20_125" style:display-name="ListLabel 125" style:family="text">
      <style:text-properties style:font-name-complex="Symbol1"/>
    </style:style>
    <style:style style:name="ListLabel_20_126" style:display-name="ListLabel 126" style:family="text">
      <style:text-properties style:font-name-complex="Courier New1"/>
    </style:style>
    <style:style style:name="ListLabel_20_127" style:display-name="ListLabel 127" style:family="text">
      <style:text-properties style:font-name-complex="Wingdings1"/>
    </style:style>
    <style:style style:name="ListLabel_20_128" style:display-name="ListLabel 128" style:family="text">
      <style:text-properties style:font-name-complex="Symbol1"/>
    </style:style>
    <style:style style:name="ListLabel_20_129" style:display-name="ListLabel 129" style:family="text">
      <style:text-properties style:font-name-complex="Courier New1"/>
    </style:style>
    <style:style style:name="ListLabel_20_130" style:display-name="ListLabel 130" style:family="text">
      <style:text-properties style:font-name-complex="Wingdings1"/>
    </style:style>
    <style:style style:name="ListLabel_20_131" style:display-name="ListLabel 131" style:family="text">
      <style:text-properties style:font-name-complex="Symbol1"/>
    </style:style>
    <style:style style:name="ListLabel_20_132" style:display-name="ListLabel 132" style:family="text">
      <style:text-properties style:font-name-complex="Courier New1"/>
    </style:style>
    <style:style style:name="ListLabel_20_133" style:display-name="ListLabel 133" style:family="text">
      <style:text-properties style:font-name-complex="Wingdings1"/>
    </style:style>
    <style:style style:name="ListLabel_20_134" style:display-name="ListLabel 134" style:family="text">
      <style:text-properties style:font-name-complex="Courier New1"/>
    </style:style>
    <style:style style:name="ListLabel_20_135" style:display-name="ListLabel 135" style:family="text">
      <style:text-properties style:font-name-complex="Courier New1"/>
    </style:style>
    <style:style style:name="ListLabel_20_136" style:display-name="ListLabel 136" style:family="text">
      <style:text-properties style:font-name-complex="Wingdings1"/>
    </style:style>
    <style:style style:name="ListLabel_20_137" style:display-name="ListLabel 137" style:family="text">
      <style:text-properties style:font-name-complex="Symbol1"/>
    </style:style>
    <style:style style:name="ListLabel_20_138" style:display-name="ListLabel 138" style:family="text">
      <style:text-properties style:font-name-complex="Courier New1"/>
    </style:style>
    <style:style style:name="ListLabel_20_139" style:display-name="ListLabel 139" style:family="text">
      <style:text-properties style:font-name-complex="Wingdings1"/>
    </style:style>
    <style:style style:name="ListLabel_20_140" style:display-name="ListLabel 140" style:family="text">
      <style:text-properties style:font-name-complex="Symbol1"/>
    </style:style>
    <style:style style:name="ListLabel_20_141" style:display-name="ListLabel 141" style:family="text">
      <style:text-properties style:font-name-complex="Courier New1"/>
    </style:style>
    <style:style style:name="ListLabel_20_142" style:display-name="ListLabel 142" style:family="text">
      <style:text-properties style:font-name-complex="Wingdings1"/>
    </style:style>
    <style:style style:name="ListLabel_20_143" style:display-name="ListLabel 143" style:family="text">
      <style:text-properties fo:font-size="10pt" fo:font-weight="bold" style:font-size-asian="10pt" style:font-weight-asian="bold" style:font-size-complex="10pt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style:font-name-complex="Symbol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-complex="Courier New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Wingdings1"/>
    </style:style>
    <style:style style:name="ListLabel_20_168" style:display-name="ListLabel 168" style:family="text">
      <style:text-properties style:font-name-complex="Symbol1"/>
    </style:style>
    <style:style style:name="ListLabel_20_169" style:display-name="ListLabel 169" style:family="text">
      <style:text-properties style:font-name-complex="Courier New1"/>
    </style:style>
    <style:style style:name="ListLabel_20_170" style:display-name="ListLabel 170" style:family="text">
      <style:text-properties style:font-name-complex="Wingdings1"/>
    </style:style>
    <style:style style:name="ListLabel_20_171" style:display-name="ListLabel 171" style:family="text">
      <style:text-properties fo:font-size="10pt" fo:font-weight="bold" style:font-size-asian="10pt" style:font-weight-asian="bold" style:font-size-complex="10pt"/>
    </style:style>
    <style:style style:name="ListLabel_20_172" style:display-name="ListLabel 172" style:family="text">
      <style:text-properties style:font-name-complex="Symbol1"/>
    </style:style>
    <style:style style:name="ListLabel_20_173" style:display-name="ListLabel 173" style:family="text">
      <style:text-properties style:font-name-complex="Courier New1"/>
    </style:style>
    <style:style style:name="ListLabel_20_174" style:display-name="ListLabel 174" style:family="text">
      <style:text-properties style:font-name-complex="Wingdings1"/>
    </style:style>
    <style:style style:name="ListLabel_20_175" style:display-name="ListLabel 175" style:family="text">
      <style:text-properties style:font-name-complex="Symbol1"/>
    </style:style>
    <style:style style:name="ListLabel_20_176" style:display-name="ListLabel 176" style:family="text">
      <style:text-properties style:font-name-complex="Courier New1"/>
    </style:style>
    <style:style style:name="ListLabel_20_177" style:display-name="ListLabel 177" style:family="text">
      <style:text-properties style:font-name-complex="Wingdings1"/>
    </style:style>
    <style:style style:name="ListLabel_20_178" style:display-name="ListLabel 178" style:family="text">
      <style:text-properties style:font-name-complex="Symbol1"/>
    </style:style>
    <style:style style:name="ListLabel_20_179" style:display-name="ListLabel 179" style:family="text">
      <style:text-properties style:font-name-complex="Courier New1"/>
    </style:style>
    <style:style style:name="ListLabel_20_180" style:display-name="ListLabel 180" style:family="text">
      <style:text-properties style:font-name-complex="Wingdings1"/>
    </style:style>
    <style:style style:name="ListLabel_20_181" style:display-name="ListLabel 181" style:family="text">
      <style:text-properties style:font-name-complex="Symbol1"/>
    </style:style>
    <style:style style:name="ListLabel_20_182" style:display-name="ListLabel 182" style:family="text">
      <style:text-properties style:font-name-complex="Courier New1"/>
    </style:style>
    <style:style style:name="ListLabel_20_183" style:display-name="ListLabel 183" style:family="text">
      <style:text-properties style:font-name-complex="Wingdings1"/>
    </style:style>
    <style:style style:name="ListLabel_20_184" style:display-name="ListLabel 184" style:family="text">
      <style:text-properties style:font-name-complex="Symbol1"/>
    </style:style>
    <style:style style:name="ListLabel_20_185" style:display-name="ListLabel 185" style:family="text">
      <style:text-properties style:font-name-complex="Courier New1"/>
    </style:style>
    <style:style style:name="ListLabel_20_186" style:display-name="ListLabel 186" style:family="text">
      <style:text-properties style:font-name-complex="Wingdings1"/>
    </style:style>
    <style:style style:name="ListLabel_20_187" style:display-name="ListLabel 187" style:family="text">
      <style:text-properties style:font-name-complex="Symbol1"/>
    </style:style>
    <style:style style:name="ListLabel_20_188" style:display-name="ListLabel 188" style:family="text">
      <style:text-properties style:font-name-complex="Courier New1"/>
    </style:style>
    <style:style style:name="ListLabel_20_189" style:display-name="ListLabel 189" style:family="text">
      <style:text-properties style:font-name-complex="Wingdings1"/>
    </style:style>
    <style:style style:name="ListLabel_20_190" style:display-name="ListLabel 190" style:family="text">
      <style:text-properties style:font-name-complex="Courier New1"/>
    </style:style>
    <style:style style:name="ListLabel_20_191" style:display-name="ListLabel 191" style:family="text">
      <style:text-properties style:font-name-complex="Courier New1"/>
    </style:style>
    <style:style style:name="ListLabel_20_192" style:display-name="ListLabel 192" style:family="text">
      <style:text-properties style:font-name-complex="Wingdings1"/>
    </style:style>
    <style:style style:name="ListLabel_20_193" style:display-name="ListLabel 193" style:family="text">
      <style:text-properties style:font-name-complex="Symbol1"/>
    </style:style>
    <style:style style:name="ListLabel_20_194" style:display-name="ListLabel 194" style:family="text">
      <style:text-properties style:font-name-complex="Courier New1"/>
    </style:style>
    <style:style style:name="ListLabel_20_195" style:display-name="ListLabel 195" style:family="text">
      <style:text-properties style:font-name-complex="Wingdings1"/>
    </style:style>
    <style:style style:name="ListLabel_20_196" style:display-name="ListLabel 196" style:family="text">
      <style:text-properties style:font-name-complex="Symbol1"/>
    </style:style>
    <style:style style:name="ListLabel_20_197" style:display-name="ListLabel 197" style:family="text">
      <style:text-properties style:font-name-complex="Courier New1"/>
    </style:style>
    <style:style style:name="ListLabel_20_198" style:display-name="ListLabel 198" style:family="text">
      <style:text-properties style:font-name-complex="Wingdings1"/>
    </style:style>
    <style:style style:name="ListLabel_20_199" style:display-name="ListLabel 199" style:family="text">
      <style:text-properties fo:font-size="10pt" fo:font-weight="bold" style:font-size-asian="10pt" style:font-weight-asian="bold" style:font-size-complex="10pt"/>
    </style:style>
    <style:style style:name="ListLabel_20_200" style:display-name="ListLabel 200" style:family="text">
      <style:text-properties style:font-name-complex="Symbol1"/>
    </style:style>
    <style:style style:name="ListLabel_20_201" style:display-name="ListLabel 201" style:family="text">
      <style:text-properties style:font-name-complex="Courier New1"/>
    </style:style>
    <style:style style:name="ListLabel_20_202" style:display-name="ListLabel 202" style:family="text">
      <style:text-properties style:font-name-complex="Wingdings1"/>
    </style:style>
    <style:style style:name="ListLabel_20_203" style:display-name="ListLabel 203" style:family="text">
      <style:text-properties style:font-name-complex="Symbol1"/>
    </style:style>
    <style:style style:name="ListLabel_20_204" style:display-name="ListLabel 204" style:family="text">
      <style:text-properties style:font-name-complex="Courier New1"/>
    </style:style>
    <style:style style:name="ListLabel_20_205" style:display-name="ListLabel 205" style:family="text">
      <style:text-properties style:font-name-complex="Wingdings1"/>
    </style:style>
    <style:style style:name="ListLabel_20_206" style:display-name="ListLabel 206" style:family="text">
      <style:text-properties style:font-name-complex="Symbol1"/>
    </style:style>
    <style:style style:name="ListLabel_20_207" style:display-name="ListLabel 207" style:family="text">
      <style:text-properties style:font-name-complex="Courier New1"/>
    </style:style>
    <style:style style:name="ListLabel_20_208" style:display-name="ListLabel 208" style:family="text">
      <style:text-properties style:font-name-complex="Wingdings1"/>
    </style:style>
    <style:style style:name="ListLabel_20_209" style:display-name="ListLabel 209" style:family="text">
      <style:text-properties style:font-name-complex="Symbol1"/>
    </style:style>
    <style:style style:name="ListLabel_20_210" style:display-name="ListLabel 210" style:family="text">
      <style:text-properties style:font-name-complex="Courier New1"/>
    </style:style>
    <style:style style:name="ListLabel_20_211" style:display-name="ListLabel 211" style:family="text">
      <style:text-properties style:font-name-complex="Wingdings1"/>
    </style:style>
    <style:style style:name="ListLabel_20_212" style:display-name="ListLabel 212" style:family="text">
      <style:text-properties style:font-name-complex="Symbol1"/>
    </style:style>
    <style:style style:name="ListLabel_20_213" style:display-name="ListLabel 213" style:family="text">
      <style:text-properties style:font-name-complex="Courier New1"/>
    </style:style>
    <style:style style:name="ListLabel_20_214" style:display-name="ListLabel 214" style:family="text">
      <style:text-properties style:font-name-complex="Wingdings1"/>
    </style:style>
    <style:style style:name="ListLabel_20_215" style:display-name="ListLabel 215" style:family="text">
      <style:text-properties style:font-name-complex="Symbol1"/>
    </style:style>
    <style:style style:name="ListLabel_20_216" style:display-name="ListLabel 216" style:family="text">
      <style:text-properties style:font-name-complex="Courier New1"/>
    </style:style>
    <style:style style:name="ListLabel_20_217" style:display-name="ListLabel 217" style:family="text">
      <style:text-properties style:font-name-complex="Wingdings1"/>
    </style:style>
    <style:style style:name="ListLabel_20_218" style:display-name="ListLabel 218" style:family="text">
      <style:text-properties style:font-name-complex="Courier New1"/>
    </style:style>
    <style:style style:name="ListLabel_20_219" style:display-name="ListLabel 219" style:family="text">
      <style:text-properties style:font-name-complex="Courier New1"/>
    </style:style>
    <style:style style:name="ListLabel_20_220" style:display-name="ListLabel 220" style:family="text">
      <style:text-properties style:font-name-complex="Wingdings1"/>
    </style:style>
    <style:style style:name="ListLabel_20_221" style:display-name="ListLabel 221" style:family="text">
      <style:text-properties style:font-name-complex="Symbol1"/>
    </style:style>
    <style:style style:name="ListLabel_20_222" style:display-name="ListLabel 222" style:family="text">
      <style:text-properties style:font-name-complex="Courier New1"/>
    </style:style>
    <style:style style:name="ListLabel_20_223" style:display-name="ListLabel 223" style:family="text">
      <style:text-properties style:font-name-complex="Wingdings1"/>
    </style:style>
    <style:style style:name="ListLabel_20_224" style:display-name="ListLabel 224" style:family="text">
      <style:text-properties style:font-name-complex="Symbol1"/>
    </style:style>
    <style:style style:name="ListLabel_20_225" style:display-name="ListLabel 225" style:family="text">
      <style:text-properties style:font-name-complex="Courier New1"/>
    </style:style>
    <style:style style:name="ListLabel_20_226" style:display-name="ListLabel 226" style:family="text">
      <style:text-properties style:font-name-complex="Wingdings1"/>
    </style:style>
    <style:style style:name="ListLabel_20_227" style:display-name="ListLabel 227" style:family="text">
      <style:text-properties fo:font-size="10pt" fo:font-weight="bold" style:font-size-asian="10pt" style:font-weight-asian="bol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text:style-name="ListLabel_20_212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2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4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26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7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loext:contextual-spacing="false" fo:margin-top="0.423cm" fo:margin-bottom="0cm" style:line-height-at-least="0.176cm" fo:keep-with-next="always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150%" fo:text-align="justify" style:justify-single-word="false"/>
      <style:text-properties fo:color="#000000" style:font-name="Arial" fo:font-size="9pt" style:font-size-asian="9pt" style:font-size-complex="9pt"/>
    </style:style>
    <style:style style:name="MP3" style:family="paragraph" style:parent-style-name="Standard">
      <style:paragraph-properties fo:line-height="150%" fo:text-align="justify" style:justify-single-word="false"/>
    </style:style>
    <style:style style:name="MT1" style:family="text">
      <style:text-properties fo:color="#000000" style:font-name="Arial" fo:font-size="9pt" style:font-size-asian="9pt" style:font-size-complex="9pt"/>
    </style:style>
    <style:style style:name="MT2" style:family="text">
      <style:text-properties fo:color="#000000" style:font-name="Arial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0.159cm" svg:y="0.002cm" svg:width="16.002cm" svg:height="1.565cm" draw:z-index="5"><draw:image xlink:href="Pictures/10000000000005120000007F175D1391.jpg" xlink:type="simple" xlink:show="embed" xlink:actuate="onLoad"/></draw:frame><draw:frame draw:style-name="Mfr1" draw:name="grafika1" text:anchor-type="char" svg:x="-0.159cm" svg:y="0.002cm" svg:width="16.002cm" svg:height="1.565cm" draw:z-index="23"><draw:image xlink:href="Pictures/10000000000005120000007F175D1391.jpg" xlink:type="simple" xlink:show="embed" xlink:actuate="onLoad"/></draw:frame><draw:frame draw:style-name="Mfr1" draw:name="grafika2" text:anchor-type="char" svg:x="-0.159cm" svg:y="0.002cm" svg:width="16.002cm" svg:height="1.565cm" draw:z-index="41"><draw:image xlink:href="Pictures/10000000000005120000007F175D1391.jpg" xlink:type="simple" xlink:show="embed" xlink:actuate="onLoad"/></draw:frame></text:p>
      </style:header>
      <style:footer>
        <text:p text:style-name="MP2"><text:s text:c="47"/><text:bookmark text:name="_Hlk5288705011"/><text:s text:c="5"/>Świetlica Środowiskowa w Radlinie</text:p>
        <text:p text:style-name="MP3"><text:bookmark-start text:name="_Hlk528869154"/><text:bookmark text:name="_Hlk528870501"/><text:span text:style-name="MT1">„Rewitalizacja górniczego osiedla Emma w Radlinie – zapobieganie ubóstwu i wykluczeniu społecznemu dzieci i młodzieży – etap II”, </text:span><text:bookmark-end text:name="_Hlk528869154"/><text:bookmark-start text:name="_Hlk528869538"/><text:bookmark-start text:name="_Hlk528869539"/><text:span text:style-name="MT1">współfinansowanego przez Unię Europejską ze środków Europejskiego Funduszu Społecznego w ramach Regionalnego Programu Operacyjnego Województwa Śląskiego na lata 2014-2020,</text:span></text:p>
        <text:p text:style-name="MP3"><text:bookmark-start text:name="_Hlk528873970"/><text:span text:style-name="MT1">Oś priorytetowa IX – włączenie społeczne, działanie 9.2. Dostępne i efektywne usługi społeczne i zdrowotne, poddziałanie 9.2.2. Rozwój usług społecznych i zdrowotnych – RIT, nabór nr </text:span><text:span text:style-name="MT2">RPSL.09.02.02-IZ.01-24-303/19 </text:span><text:span text:style-name="MT1"><text:s/>nr umowy: </text:span><text:bookmark-end text:name="_Hlk528873970"/><text:span text:style-name="MT2">UDA-RPSL.09.02.02-24-01H6 / 19-00</text:span></text:p>
        <text:p text:style-name="Footer"><text:bookmark-end text:name="_Hlk528869538"/><text:bookmark-end text:name="_Hlk52886953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2T15:19:48.46</meta:creation-date>
    <dc:language>pl-PL</dc:language>
    <meta:editing-cycles>9</meta:editing-cycles>
    <meta:editing-duration>PT8H23M23S</meta:editing-duration>
    <meta:generator>OpenOffice/4.1.2$Win32 OpenOffice.org_project/412m3$Build-9782</meta:generator>
    <dc:date>2021-08-19T13:52:33.45</dc:date>
    <dc:creator>tydoja no</dc:creator>
    <meta:printed-by>tydoja no</meta:printed-by>
    <meta:print-date>2021-07-19T14:00:59.85</meta:print-date>
    <meta:document-statistic meta:table-count="1" meta:image-count="3" meta:object-count="0" meta:page-count="18" meta:paragraph-count="358" meta:word-count="3753" meta:character-count="33038"/>
  </office:meta>
</office:document-meta>
</file>