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aleway" svg:font-family="Raleway"/>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Raleway" fo:font-size="9.75pt" fo:letter-spacing="normal" fo:font-style="normal" fo:font-weight="normal" style:font-weight-asian="normal" style:font-weight-complex="normal"/>
    </style:style>
    <style:style style:name="P3" style:family="paragraph" style:parent-style-name="Text_20_body">
      <style:paragraph-properties fo:margin-left="0cm" fo:margin-right="0cm" fo:margin-top="0cm" fo:margin-bottom="0cm" fo:orphans="2" fo:widows="2" fo:text-indent="0cm" style:auto-text-indent="false"/>
    </style:style>
    <style:style style:name="P4" style:family="paragraph" style:parent-style-name="Standard">
      <style:paragraph-properties fo:margin-left="0cm" fo:margin-right="0cm" fo:margin-top="0cm" fo:margin-bottom="0cm" fo:orphans="2" fo:widows="2" fo:text-indent="0cm" style:auto-text-indent="false"/>
    </style:style>
    <style:style style:name="P5" style:family="paragraph" style:parent-style-name="Standard">
      <style:paragraph-properties fo:margin-left="0cm" fo:margin-right="0cm" fo:margin-top="0cm" fo:margin-bottom="0cm" fo:orphans="2" fo:widows="2" fo:text-indent="0cm" style:auto-text-indent="false"/>
      <style:text-properties fo:font-variant="normal" fo:text-transform="none" fo:color="#1b8289" style:text-line-through-style="none" style:font-name="Raleway" fo:font-size="9.75pt" fo:letter-spacing="normal" fo:font-style="normal" style:text-underline-style="none" fo:font-weight="normal" style:text-blinking="false" fo:background-color="transparent" style:font-weight-asian="normal" style:font-weight-complex="normal"/>
    </style:style>
    <style:style style:name="P6" style:family="paragraph" style:parent-style-name="Text_20_body" style:list-style-name="L1">
      <style:paragraph-properties fo:margin-top="0cm" fo:margin-bottom="0.265cm" fo:text-align="justify" style:justify-single-word="false" fo:orphans="2" fo:widows="2" fo:padding="0cm" fo:border="none"/>
      <style:text-properties fo:font-variant="normal" fo:text-transform="none" fo:color="#000000" style:font-name="Raleway" fo:font-size="9.75pt" fo:letter-spacing="normal" fo:font-style="normal" fo:font-weight="bold" style:font-weight-asian="bold" style:font-weight-complex="bold"/>
    </style:style>
    <style:style style:name="P7" style:family="paragraph" style:parent-style-name="Text_20_body" style:list-style-name="L1">
      <style:paragraph-properties fo:margin-top="0cm" fo:margin-bottom="0.265cm" fo:text-align="justify" style:justify-single-word="false" fo:orphans="2" fo:widows="2" fo:padding="0cm" fo:border="none"/>
      <style:text-properties fo:font-variant="normal" fo:text-transform="none" fo:color="#000000" style:font-name="Raleway" fo:font-size="9.75pt" fo:letter-spacing="normal" fo:font-style="normal" fo:font-weight="normal" style:font-weight-asian="normal" style:font-weight-complex="normal"/>
    </style:style>
    <style:style style:name="P8" style:family="paragraph" style:parent-style-name="Text_20_body" style:list-style-name="L2">
      <style:paragraph-properties fo:margin-top="0cm" fo:margin-bottom="0.265cm" fo:text-align="justify" style:justify-single-word="false" fo:orphans="2" fo:widows="2" fo:padding="0cm" fo:border="none"/>
      <style:text-properties fo:font-variant="normal" fo:text-transform="none" fo:color="#000000" style:font-name="Raleway" fo:font-size="9.75pt" fo:letter-spacing="normal" fo:font-style="normal" fo:font-weight="normal" style:font-weight-asian="normal" style:font-weight-complex="normal"/>
    </style:style>
    <style:style style:name="P9" style:family="paragraph" style:parent-style-name="Text_20_body" style:list-style-name="L1">
      <style:paragraph-properties fo:margin-top="0cm" fo:margin-bottom="0.265cm" fo:text-align="justify" style:justify-single-word="false" fo:orphans="2" fo:widows="2" fo:padding="0cm" fo:border="none"/>
    </style:style>
    <style:style style:name="P10" style:family="paragraph" style:parent-style-name="Text_20_body">
      <style:paragraph-properties fo:margin-top="0cm" fo:margin-bottom="0.265cm" fo:text-align="start" style:justify-single-word="false" fo:orphans="2" fo:widows="2" fo:padding="0cm" fo:border="none"/>
    </style:style>
    <style:style style:name="P1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Raleway" fo:font-size="9.75pt" fo:letter-spacing="normal" fo:font-style="normal" fo:font-weight="normal" style:font-weight-asian="normal" style:font-weight-complex="normal"/>
    </style:style>
    <style:style style:name="T1" style:family="text">
      <style:text-properties fo:font-variant="normal" fo:text-transform="none" fo:color="#003399" style:font-name="Raleway" fo:font-size="9.75pt" fo:letter-spacing="normal" fo:font-style="normal" fo:font-weight="bold"/>
    </style:style>
    <style:style style:name="T2" style:family="text">
      <style:text-properties fo:font-variant="normal" fo:text-transform="none" fo:color="#003399" style:font-name="Raleway" fo:font-size="9.75pt" fo:letter-spacing="normal" fo:font-style="normal" fo:font-weight="bold" style:font-weight-asian="bold" style:font-weight-complex="bold"/>
    </style:style>
    <style:style style:name="T3" style:family="text">
      <style:text-properties fo:font-variant="normal" fo:text-transform="none" fo:color="#003399" style:font-name="Raleway" fo:font-size="9.75pt" fo:letter-spacing="normal" fo:font-style="normal" fo:font-weight="normal" style:font-weight-asian="normal" style:font-weight-complex="normal"/>
    </style:style>
    <style:style style:name="T4" style:family="text">
      <style:text-properties fo:font-variant="normal" fo:text-transform="none" fo:color="#000000" style:font-name="Raleway" fo:font-size="9.75pt" fo:letter-spacing="normal" fo:font-style="normal" fo:font-weight="bold"/>
    </style:style>
    <style:style style:name="T5" style:family="text">
      <style:text-properties fo:font-variant="normal" fo:text-transform="none" fo:color="#000000" style:font-name="Raleway" fo:font-size="9.75pt" fo:letter-spacing="normal" fo:font-style="normal" fo:font-weight="bold" style:font-weight-asian="bold" style:font-weight-complex="bold"/>
    </style:style>
    <style:style style:name="T6" style:family="text">
      <style:text-properties fo:font-variant="normal" fo:text-transform="none" fo:color="#000000" style:font-name="Raleway" fo:font-size="9.75pt" fo:letter-spacing="normal" fo:font-style="normal" fo:font-weight="normal" style:font-weight-asian="normal" style:font-weight-complex="normal"/>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a1" text:anchor-type="as-char" svg:y="-2.355cm" svg:width="18.477cm" svg:height="2.117cm" draw:z-index="0"><draw:image xlink:href="http://www.dziupla.wodzislaw-slaski.pl/images/article/_projekt/belka_promocyjna_efs.png" xlink:type="simple" xlink:show="embed" xlink:actuate="onLoad"/></draw:frame></text:p>
      <text:p text:style-name="P3"><text:span text:style-name="Strong_20_Emphasis"><text:span text:style-name="T1"><text:line-break/></text:span></text:span><text:span text:style-name="Strong_20_Emphasis"><text:span text:style-name="T2">Tytuł projektu</text:span></text:span><text:span text:style-name="Strong_20_Emphasis"><text:span text:style-name="T3">: </text:span></text:span><text:span text:style-name="Strong_20_Emphasis"><text:span text:style-name="T6">Rewitalizacja górniczego osiedla Emma w Radlinie – zapobieganie ubóstwu</text:span></text:span><text:span text:style-name="Strong_20_Emphasis"><text:span text:style-name="T3"> </text:span></text:span><text:span text:style-name="Strong_20_Emphasis"><text:span text:style-name="T6">i wykluczeniu społecznemu</text:span></text:span><text:span text:style-name="T6"> dzieci i młodzieży- nr umowy UDA-RPSL.09.02.02-24-0014/18-00</text:span></text:p>
      <text:p text:style-name="P3"><text:span text:style-name="Strong_20_Emphasis"><text:span text:style-name="T2">Wnioskodawca – Lider projektu</text:span></text:span><text:span text:style-name="Strong_20_Emphasis"><text:span text:style-name="T3">: </text:span></text:span><text:span text:style-name="T6">Miasto Radlin</text:span></text:p>
      <text:p text:style-name="P3"><text:span text:style-name="Strong_20_Emphasis"><text:span text:style-name="T2">Realizator:</text:span></text:span><text:span text:style-name="Strong_20_Emphasis"><text:span text:style-name="T3"> </text:span></text:span><text:span text:style-name="Strong_20_Emphasis"><text:span text:style-name="T6">Świetlica Środowiskowa w Radlinie</text:span></text:span></text:p>
      <text:p text:style-name="P3"><text:span text:style-name="Strong_20_Emphasis"><text:span text:style-name="T2">Źródło finansowania</text:span></text:span><text:span text:style-name="Strong_20_Emphasis"><text:span text:style-name="T3">:</text:span></text:span><text:span text:style-name="T6">Projekt jest współfinansowany ze środków Unii Europejskiej w ramach Europejskiego Funduszu Społecznego Regionalnego Programu Operacyjnego Województwa Śląskiego na lata 2014-2020 - Oś Priorytetowa IX: Włączenie społeczne, Działanie 9.2 Dostępne i efektywne usługi społeczne i zdrowotne, Poddziałanie 9.2.2 Rozwój usług społecznych i zdrowotnych – RIT Subregion Zachodni RPO WSL 2014-2020.</text:span></text:p>
      <text:p text:style-name="P3"><text:span text:style-name="T6">Dofinansowanie projektu z UE: </text:span><text:span text:style-name="T5">140 948,91 zł</text:span></text:p>
      <text:p text:style-name="P3"><text:span text:style-name="T6">Całkowita wartość projektu : </text:span><text:span text:style-name="T5">165 822,25 zł</text:span></text:p>
      <text:p text:style-name="P3"><text:span text:style-name="Strong_20_Emphasis"><text:span text:style-name="T2">Okres realizacji</text:span></text:span><text:span text:style-name="Strong_20_Emphasis"><text:span text:style-name="T3">:</text:span></text:span><text:span text:style-name="T6">01.11.2018 – 31.10.2020</text:span></text:p>
      <text:p text:style-name="P3"><text:span text:style-name="Strong_20_Emphasis"><text:span text:style-name="T2">Cel projektu :</text:span></text:span><text:span text:style-name="T6"> <text:s/>Celem głównym projektu będzie rozszerzenie zakresu i dostępności usług społecznych zapobiegających ubóstwu i wykluczeniu społecznemu dzieci i młodzieży z obszarów zdegradowanych Miasta Radlin. Cel główny będzie realizowany przez placówkę wsparcia dziennego – Świetlicę Środowiskową „Koliba”, poprzez działania zapewniające wzmocnienie kompetencji dzieci i młodzieży wykluczonej lub zagrożonej wykluczeniem społecznym, zamieszkującej obszary zdegradowane w mieście Radlin. Do tych kompetencji zalicza się: porozumiewanie się w języku obcym, kompetencje społeczne, naukowo-techniczne i informatyczne oraz podnoszenie świadomości kulturalnej. Rozwój ww. kompetencji kluczowych będzie skierowany do 48 dzieci objętych wsparciem projektu w okresie 24 miesięcy. Potrzeba realizacji projektu wynika ze zdiagnozowanych w Lokalnym Programie Rewitalizacji Miasta Radlin problemów społecznych: ubóstwo, bezrobocie, bezradność w sprawach opiekuńczo-wychowawczych, przemoc w rodzinie. </text:span></text:p>
      <text:p text:style-name="P3"><text:span text:style-name="Strong_20_Emphasis"><text:span text:style-name="T1"><text:line-break/>ZAKRES WSPARCIA</text:span></text:span></text:p>
      <text:list xml:id="list2472969141451045137" text:style-name="L1">
        <text:list-item>
          <text:p text:style-name="P6">Podnoszenie świadomości kulturalnej poprzez utworzenie pracowni ceramicznej - "Mały artysta" </text:p>
          <text:p text:style-name="P7">- opis grupy docelowej – 48 osób – wychowankowie Świetlicy Środowiskowej w Radlinie </text:p>
          <text:p text:style-name="P7">w wieku 6-16 lat </text:p>
        </text:list-item>
        <text:list-item>
          <text:p text:style-name="P6">Podnoszenie kompetencji informatycznych oraz fotograficznych - "Info-foto" </text:p>
          <text:p text:style-name="P7">- Opis grupy docelowej – 24 osoby – wychowankowie Świetlicy Środowiskowej w Radlinie </text:p>
          <text:p text:style-name="P7">w wieku 10-16 lat </text:p>
        </text:list-item>
        <text:list-item>
          <text:p text:style-name="P6">Rozwijanie sprawnej komunikacji - "Logopedyczne grafitti" </text:p>
          <text:p text:style-name="P7">Opis grupy docelowej - w zajęciach logopedycznych będzie brało udział 5 wychowanków świetlicy </text:p>
          <text:p text:style-name="P7">(3 chłopców i 2 dziewczynki), u których występują zaburzenia mowy </text:p>
        </text:list-item>
        <text:list-item>
          <text:p text:style-name="P6">Podnoszenie kompetencji naukowo technicznych - "Robotyka" </text:p>
          <text:p text:style-name="P7">- Opis grupy docelowej - 48 osób – wychowankowie Świetlicy Środowiskowej w Radlinie </text:p>
          <text:p text:style-name="P7">w wieku 6-16 lat </text:p>
        </text:list-item>
        <text:list-item>
          <text:p text:style-name="P6">Dostarczanie bodźców rozwojowych dzieciom niepełnosprawnym </text:p>
          <text:p text:style-name="P7">- opis grupy docelowej - 5 dzieci (4 chłopców, 1 dziewczynka) wychowanków Świetlicy Środowiskowej posiadających orzeczenia o niepełnosprawności, planowane w ramach zadania zajęcia: - zajęcia z psem, - hipoterapia, - muzykoterapia. </text:p>
        </text:list-item>
        <text:list-item>
          <text:p text:style-name="P6">Podnoszenie kompetencji językowych - zajęcia wyrównawcze z języka angielskiego </text:p>
          <text:p text:style-name="P9"><text:span text:style-name="T6">- opis grupy docelowej - 48 osób – wychowankowie Świetlicy Środowiskowej w Radlinie w wieku 6-16 lat</text:span><text:span text:style-name="T4"> </text:span></text:p>
        </text:list-item>
      </text:list>
      <text:p text:style-name="P10"><text:soft-page-break/><text:span text:style-name="T4"><draw:frame draw:style-name="fr1" draw:name="grafika2" text:anchor-type="as-char" svg:y="-2.355cm" svg:width="18.477cm" svg:height="2.117cm" draw:z-index="1"><draw:image xlink:href="http://www.dziupla.wodzislaw-slaski.pl/images/article/_projekt/belka_promocyjna_efs.png" xlink:type="simple" xlink:show="embed" xlink:actuate="onLoad"/></draw:frame></text:span></text:p>
      <text:list xml:id="list33785679" text:continue-numbering="true" text:style-name="L1">
        <text:list-header>
          <text:p text:style-name="P9"><text:span text:style-name="Strong_20_Emphasis"><text:span text:style-name="T5"/></text:span></text:p>
          <text:p text:style-name="P9"><text:span text:style-name="Strong_20_Emphasis"><text:span text:style-name="T5">DLA KOGO REALIZOWANY JEST PROJEKT</text:span></text:span></text:p>
        </text:list-header>
      </text:list>
      <text:p text:style-name="P3"><text:span text:style-name="Strong_20_Emphasis"><text:span text:style-name="T6">1. Uczestnikami Projektu może zostać dzieci i młodzież wykluczona społecznie lub zagrożona wykluczeniem z obszaru rewitalizacji i obszarów zdegradowanych miasta Radlin (wyznaczonych w LPR Miasta Radlina 2017-2022) w wieku od 6 do 16 lat. osoby zagrożone ubóstwem lub wykluczeniem społecznym.<text:line-break/></text:span></text:span><text:span text:style-name="Strong_20_Emphasis"><text:span text:style-name="T5">REKRUTACJA</text:span></text:span></text:p>
      <text:list xml:id="list3155992296762042991" text:style-name="L2">
        <text:list-item>
          <text:p text:style-name="P8">Rekrutacja uczestników projektu rozpocznie się w miesiącu wrześniu 2018r. Świetlica przeprowadzi rekrutację uczestników do projektu na dwóch poziomach. Za rekrutację odpowiedzialny będzie dyrektor placówki. Rekrutacja do poszczególnych zadań projektowych będzie miała charakter wewnętrzny polegający na analizie danych placówki ( IPP) oraz na rozmowie motywującej z uczestnikami projektu prowadzonej przez wychowawców, a także charakter zewnętrzny polegający na umieszczeniu informacji o rekrutacji do projektu na stronie internetowej. Następnym etapem będzie spotkanie organizacyjne – przeprowadzenie rozmowy kierowanej, zawarcie kontraktu (z rodzicem/opiekunem prawnym nieletniego), w którym uczestnicy projektu wyrażą chęci udziału w projekcie. Kolejnym krokiem będzie kwalifikowanie uczestników do działań projektowych zgodnie z ich zainteresowaniami. Wynikiem będą listy uczestników projektu. Kryteriami selekcji/wyboru do projektu będą: • spełnianie kryteriów naboru tj. wiek (6-16 lat), miejsce zamieszkania (Radlin obszar rewitalizacji i zdegradowany), rodzina korzysta z pomocy OPS w Radlinie (oświadczenie), orzeczenie o niepełnosprawności (zadanie nr 5), diagnoza logopedy szkolnego (zadanie nr 3); • pozytywna opinia wychowawcy; • akceptacja Dyrektora Świetlicy. Biorąc pod uwagę, że wśród wychowanków Świetlicy przeważają chłopcy to wnioskodawca będzie się starał o zachowanie większego ich udziału w projekcie na etapie rekrutacji. W sytuacji zrekrutowania zbyt małej liczby uczestników wnioskodawca przeprowadzi dodatkową rekrutację. W przypadku zrekrutowania zbyt dużej liczby uczestników zostaną ustanowione listy rezerwowe. </text:p>
        </text:list-item>
      </text:list>
      <text:p text:style-name="P2"><text:s text:c="11"/>2.Rekrutacja odbywać się będzie z uwzględnieniem zasady równych szans, w tym zasady równości płci. <text:s text:c="6"/></text:p>
      <text:p text:style-name="P2"><text:s text:c="14"/>Realizator zakłada równy dostęp do projektu zarówno kobiet jak i mężczyzn znajdujących się w grupie <text:s/></text:p>
      <text:p text:style-name="P2"><text:s text:c="14"/>potencjalnych Uczestników Projektu.</text:p>
      <text:p text:style-name="P2"><text:s text:c="11"/>3. Wnioskodawcy przed złożeniem dokumentów rekrutacyjnych, mają obowiązek zapoznać się z </text:p>
      <text:p text:style-name="P2"><text:s text:c="15"/>całością tekstu regulaminu</text:p>
      <text:p text:style-name="P4"><text:span text:style-name="Strong_20_Emphasis"><text:span text:style-name="T3">ZAŁĄCZNIKI</text:span></text:span></text:p>
      <text:p text:style-name="P5">1.Regulamin naboru i uczestnictwa w projekcie.</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aleway" svg:font-family="Raleway"/>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3T11:12:08.71</meta:creation-date>
    <dc:date>2021-07-27T13:56:13.12</dc:date>
    <meta:editing-duration>PT01H03M51S</meta:editing-duration>
    <meta:editing-cycles>2</meta:editing-cycles>
    <meta:generator>OpenOffice/4.1.2$Win32 OpenOffice.org_project/412m3$Build-9782</meta:generator>
    <meta:document-statistic meta:table-count="0" meta:image-count="2" meta:object-count="0" meta:page-count="2" meta:paragraph-count="38" meta:word-count="687" meta:character-count="5490"/>
    <dc:creator>tydoja no</dc:creator>
  </office:meta>
</office:document-meta>
</file>