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208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7.999cm"/>
    </style:style>
    <style:style style:name="Tabela1.C" style:family="table-column">
      <style:table-column-properties style:column-width="7.3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2" style:family="table">
      <style:table-properties style:width="16.249cm" fo:margin-left="-0.208cm" fo:margin-top="0cm" fo:margin-bottom="0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10.83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6.249cm" fo:margin-left="-0.208cm" fo:margin-top="0cm" fo:margin-bottom="0cm" table:align="left" style:writing-mode="lr-tb"/>
    </style:style>
    <style:style style:name="Tabela3.A" style:family="table-column">
      <style:table-column-properties style:column-width="5.415cm"/>
    </style:style>
    <style:style style:name="Tabela3.B" style:family="table-column">
      <style:table-column-properties style:column-width="10.83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line-height="150%" fo:text-align="start" style:justify-single-word="false"/>
      <style:text-properties officeooo:paragraph-rsid="00078763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officeooo:paragraph-rsid="00098850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officeooo:paragraph-rsid="000d5128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officeooo:paragraph-rsid="00105782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11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8d40b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center" style:justify-single-word="false" fo:orphans="0" fo:widows="0">
        <style:tab-stops>
          <style:tab-stop style:position="11.483cm"/>
        </style:tab-stops>
      </style:paragraph-properties>
      <style:text-properties style:font-name="Times New Roman" fo:font-size="12pt" officeooo:paragraph-rsid="000ac67c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11.48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50%">
        <style:tab-stops>
          <style:tab-stop style:position="11.48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4ab2e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50%" fo:orphans="0" fo:widows="0">
        <style:tab-stops>
          <style:tab-stop style:position="11.483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11.48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Normalny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officeooo:paragraph-rsid="00098850"/>
    </style:style>
    <style:style style:name="P28" style:family="paragraph" style:parent-style-name="Standard">
      <style:paragraph-properties fo:line-height="150%" fo:text-align="center" style:justify-single-word="false" fo:break-before="page"/>
      <style:text-properties style:font-name="Times New Roman" fo:font-size="18pt" style:font-size-asian="18pt" style:font-size-complex="18pt"/>
    </style:style>
    <style:style style:name="P29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11.48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11.48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Normalny">
      <style:paragraph-properties fo:line-height="150%"/>
      <style:text-properties style:font-name="Times New Roman" fo:font-size="12pt" officeooo:paragraph-rsid="0011f685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line-height="150%" fo:text-align="start" style:justify-single-word="false"/>
      <style:text-properties officeooo:paragraph-rsid="00078763"/>
    </style:style>
    <style:style style:name="P33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line-height="150%" fo:text-align="start" style:justify-single-word="false"/>
      <style:text-properties fo:color="#000000" loext:opacity="100%" style:font-name="Times New Roman" fo:font-size="12pt" officeooo:paragraph-rsid="0011f685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11f685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line-height="150%"/>
      <style:text-properties style:font-name="Times New Roman" fo:font-size="12pt" officeooo:paragraph-rsid="0011f685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line-height="150%" fo:orphans="0" fo:widows="0">
        <style:tab-stops>
          <style:tab-stop style:position="11.483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11f685" style:font-size-asian="12pt" style:font-size-complex="12pt"/>
    </style:style>
    <style:style style:name="P41" style:family="paragraph" style:parent-style-name="Standard">
      <style:paragraph-properties fo:line-height="150%"/>
      <style:text-properties style:font-name="Times New Roman" fo:font-size="12pt" officeooo:paragraph-rsid="0011f685" style:font-size-asian="12pt" style:font-size-complex="12pt"/>
    </style:style>
    <style:style style:name="P42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line-height="150%" fo:text-align="center" style:justify-single-word="false">
        <style:tab-stops>
          <style:tab-stop style:position="11.483cm"/>
        </style:tab-stops>
      </style:paragraph-properties>
      <style:text-properties style:font-name="Times New Roman" fo:font-size="12pt" fo:font-weight="bold" officeooo:paragraph-rsid="0011f685" style:font-name-asian="Times New Roman1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>
      <style:text-properties officeooo:paragraph-rsid="0011f685"/>
    </style:style>
    <style:style style:name="P45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fo:font-size="12pt" officeooo:paragraph-rsid="000d5128" style:font-name-asian="Times New Roman1" style:font-size-asian="12pt" style:font-name-complex="Times New Roman1" style:font-size-complex="12pt" fo:hyphenate="true" fo:hyphenation-remain-char-count="2" fo:hyphenation-push-char-count="2" loext:hyphenation-no-caps="false"/>
    </style:style>
    <style:style style:name="P46" style:family="paragraph" style:parent-style-name="Standard" style:list-style-name="WWNum1">
      <style:paragraph-properties fo:margin-left="0cm" fo:margin-right="0cm" fo:line-height="15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50%" fo:orphans="0" fo:widows="0">
        <style:tab-stops>
          <style:tab-stop style:position="11.483cm"/>
        </style:tab-stops>
      </style:paragraph-properties>
      <style:text-properties style:font-name="Times New Roman" fo:font-size="12pt" officeooo:paragraph-rsid="0011f685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11.483cm"/>
        </style:tab-stops>
      </style:paragraph-properties>
      <style:text-properties style:font-name="Times New Roman" fo:font-size="12pt" officeooo:paragraph-rsid="0011f685" style:font-name-asian="Times New Roman1" style:font-size-asian="12pt" style:font-name-complex="Times New Roman1" style:font-size-complex="12pt"/>
    </style:style>
    <style:style style:name="T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officeooo:rsid="0003397b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098850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03397b" style:font-name-asian="Times New Roman1" style:font-size-asian="12pt" style:font-name-complex="Times New Roman1" style:font-size-complex="12pt"/>
    </style:style>
    <style:style style:name="T7" style:family="text">
      <style:text-properties fo:color="#000000" loext:opacity="100%" style:font-name="Times New Roman" fo:font-size="12pt" officeooo:rsid="00078763" style:font-name-asian="Times New Roman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officeooo:rsid="000574d0" style:font-name-asian="Times New Roman1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03c022" style:font-name-asian="Times New Roman1" style:font-size-asian="12pt" style:font-name-complex="Times New Roman1" style:font-size-complex="12pt"/>
    </style:style>
    <style:style style:name="T10" style:family="text">
      <style:text-properties fo:color="#000000" loext:opacity="100%" style:font-name="Times New Roman" fo:font-size="12pt" fo:font-weight="normal" officeooo:rsid="0003397b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color="#000000" loext:opacity="100%" style:font-name-asian="Times New Roman1" style:font-name-complex="Times New Roman1"/>
    </style:style>
    <style:style style:name="T12" style:family="text">
      <style:text-properties fo:color="#000000" loext:opacity="100%" officeooo:rsid="00069517" style:font-name-asian="Times New Roman1" style:font-name-complex="Times New Roman1"/>
    </style:style>
    <style:style style:name="T13" style:family="text">
      <style:text-properties fo:color="#000000" loext:opacity="100%" officeooo:rsid="0003397b" style:font-name-asian="Times New Roman1" style:font-name-complex="Times New Roman1"/>
    </style:style>
    <style:style style:name="T14" style:family="text">
      <style:text-properties fo:color="#000000" loext:opacity="100%" officeooo:rsid="0011f685" style:font-name-asian="Times New Roman1" style:font-name-complex="Times New Roman1"/>
    </style:style>
    <style:style style:name="T15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16" style:family="text">
      <style:text-properties fo:color="#000000" loext:opacity="100%" fo:font-weight="bold" officeooo:rsid="0008d40b" style:font-name-asian="Times New Roman1" style:font-weight-asian="bold" style:font-name-complex="Times New Roman1" style:font-weight-complex="bold"/>
    </style:style>
    <style:style style:name="T17" style:family="text">
      <style:text-properties fo:color="#000000" loext:opacity="100%" fo:font-weight="bold" officeooo:rsid="0011f685" style:font-name-asian="Times New Roman1" style:font-weight-asian="bold" style:font-name-complex="Times New Roman1" style:font-weight-complex="bold"/>
    </style:style>
    <style:style style:name="T18" style:family="text">
      <style:text-properties officeooo:rsid="0008d40b"/>
    </style:style>
    <style:style style:name="T19" style:family="text">
      <style:text-properties officeooo:rsid="00098850"/>
    </style:style>
    <style:style style:name="T20" style:family="text">
      <style:text-properties officeooo:rsid="000ac67c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officeooo:rsid="0004ab2e" style:font-name-asian="Times New Roman1" style:font-name-complex="Times New Roman1"/>
    </style:style>
    <style:style style:name="T23" style:family="text">
      <style:text-properties officeooo:rsid="0008d40b" style:font-name-asian="Times New Roman1" style:font-name-complex="Times New Roman1"/>
    </style:style>
    <style:style style:name="T24" style:family="text">
      <style:text-properties officeooo:rsid="000574d0" style:font-name-asian="Times New Roman1" style:font-name-complex="Times New Roman1"/>
    </style:style>
    <style:style style:name="T25" style:family="text">
      <style:text-properties officeooo:rsid="0011f685" style:font-name-asian="Times New Roman1" style:font-name-complex="Times New Roman1"/>
    </style:style>
    <style:style style:name="T26" style:family="text">
      <style:text-properties officeooo:rsid="000e5bb2"/>
    </style:style>
    <style:style style:name="T27" style:family="text">
      <style:text-properties officeooo:rsid="00105782"/>
    </style:style>
    <style:style style:name="T28" style:family="text">
      <style:text-properties officeooo:rsid="0011f6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7">IX</text:span><text:span text:style-name="T15"> <text:s/>Konkurs Tańca „RADLIN DANCE”</text:span></text:p>
      <text:p text:style-name="P10">Regulamin</text:p>
      <text:p text:style-name="P2"/>
      <text:p text:style-name="P3">Organizator:</text:p>
      <text:p text:style-name="P4">Świetlica Środowiskowa „Koliba” w Radlinie</text:p>
      <text:p text:style-name="P4"/>
      <text:p text:style-name="P3">Współorganizator:</text:p>
      <text:p text:style-name="P5">Sportowa Szkoła Podstawowa nr 2 w Radlinie</text:p>
      <text:p text:style-name="P5"/>
      <text:p text:style-name="P3">Cele:</text:p>
      <text:p text:style-name="P5">Integracja środowiska lokalnego i tanecznego.</text:p>
      <text:p text:style-name="P21"><text:span text:style-name="T11">Popularyzacja zespołowych form tanecznych, walorów artystycznych, repertuarowych</text:span><text:line-break/><text:span text:style-name="T11">i wychowawczych.</text:span></text:p>
      <text:p text:style-name="P9">Promocja alternatywnych form spędzania czasu wolnego.</text:p>
      <text:p text:style-name="P5">Konfrontacja dorobku artystycznego dzieci i młodzieży.</text:p>
      <text:p text:style-name="P5">Rozwijanie kreatywności uczniów.</text:p>
      <text:p text:style-name="P5"/>
      <text:p text:style-name="P3">Termin i miejsce konkursu:</text:p>
      <text:p text:style-name="P21"><text:span text:style-name="T12">2</text:span><text:span text:style-name="T14">2</text:span><text:span text:style-name="T11"> </text:span><text:span text:style-name="T12">maj</text:span><text:span text:style-name="T13">a</text:span><text:span text:style-name="T11"> 202</text:span><text:span text:style-name="T14">6</text:span><text:span text:style-name="T11">r. w Miejskim Ośrodku Kultury w Radlinie, <text:s/>rozpoczęcie o godz. </text:span><text:span text:style-name="T12">10</text:span><text:span text:style-name="T11">:</text:span><text:span text:style-name="T12">0</text:span><text:span text:style-name="T11">0.</text:span></text:p>
      <text:p text:style-name="P5"/>
      <text:p text:style-name="P1"><text:span text:style-name="Domyślna_20_czcionka_20_akapitu"><text:span text:style-name="T1">Adresaci:</text:span></text:span><text:span text:style-name="Domyślna_20_czcionka_20_akapitu"><text:span text:style-name="T5"> </text:span></text:span></text:p>
      <text:p text:style-name="P1"><text:span text:style-name="Domyślna_20_czcionka_20_akapitu"><text:span text:style-name="T5">Dzieci uczęszczające na zajęcia w placówkach oświatowych oraz uczniowie szkół miasta Radlin oraz placówkach wsparcia dziennego w Radlinie. Uczestnicy prezentują <text:s/>układy taneczne.</text:span></text:span></text:p>
      <text:p text:style-name="P1"><text:span text:style-name="Domyślna_20_czcionka_20_akapitu"><text:span text:style-name="T5"/></text:span></text:p>
      <text:p text:style-name="P1"><text:span text:style-name="Domyślna_20_czcionka_20_akapitu"><text:span text:style-name="T2">Kategoria:</text:span></text:span></text:p>
      <text:p text:style-name="P1"><text:span text:style-name="Domyślna_20_czcionka_20_akapitu"><text:span text:style-name="T2">1:</text:span></text:span><text:span text:style-name="Domyślna_20_czcionka_20_akapitu"><text:span text:style-name="T5"> solista</text:span></text:span><text:span text:style-name="Domyślna_20_czcionka_20_akapitu"><text:span text:style-name="T2"> </text:span></text:span></text:p>
      <text:p text:style-name="P1"><text:span text:style-name="Domyślna_20_czcionka_20_akapitu"><text:span text:style-name="T2">2: </text:span></text:span><text:span text:style-name="Domyślna_20_czcionka_20_akapitu"><text:span text:style-name="T5">zespół taneczny</text:span></text:span></text:p>
      <text:p text:style-name="P5">Uczestnicy będą oceniani w <text:span text:style-name="T19">poszczególnych</text:span> kategoriach wiekowych:</text:p>
      <text:p text:style-name="P27"><text:span text:style-name="Domyślna_20_czcionka_20_akapitu"><text:span text:style-name="T2">1).</text:span></text:span><text:span text:style-name="Domyślna_20_czcionka_20_akapitu"><text:span text:style-name="T5"> </text:span></text:span><text:span text:style-name="Domyślna_20_czcionka_20_akapitu"><text:span text:style-name="T6">0-3</text:span></text:span><text:span text:style-name="Domyślna_20_czcionka_20_akapitu"><text:span text:style-name="T5"> </text:span></text:span><text:span text:style-name="Domyślna_20_czcionka_20_akapitu"><text:span text:style-name="T6">(Żłobek)</text:span></text:span></text:p>
      <text:p text:style-name="P27"><text:span text:style-name="Domyślna_20_czcionka_20_akapitu"><text:span text:style-name="T1">2).</text:span></text:span><text:span text:style-name="Domyślna_20_czcionka_20_akapitu"><text:span text:style-name="T5"> </text:span></text:span><text:span text:style-name="Domyślna_20_czcionka_20_akapitu"><text:span text:style-name="T6">Przedszkolaki</text:span></text:span></text:p>
      <text:p text:style-name="P27"><text:span text:style-name="Domyślna_20_czcionka_20_akapitu"><text:span text:style-name="T1">3).</text:span></text:span><text:span text:style-name="Domyślna_20_czcionka_20_akapitu"><text:span text:style-name="T5"> Uczniowie klas </text:span></text:span><text:span text:style-name="Domyślna_20_czcionka_20_akapitu"><text:span text:style-name="T6">1</text:span></text:span><text:span text:style-name="Domyślna_20_czcionka_20_akapitu"><text:span text:style-name="T5"> – </text:span></text:span><text:span text:style-name="Domyślna_20_czcionka_20_akapitu"><text:span text:style-name="T6">3</text:span></text:span></text:p>
      <text:p text:style-name="P27"><text:span text:style-name="Domyślna_20_czcionka_20_akapitu"><text:span text:style-name="T2">4).</text:span></text:span><text:span text:style-name="Domyślna_20_czcionka_20_akapitu"><text:span text:style-name="T5"> Uczniowie klas </text:span></text:span><text:span text:style-name="Domyślna_20_czcionka_20_akapitu"><text:span text:style-name="T6">4</text:span></text:span><text:span text:style-name="Domyślna_20_czcionka_20_akapitu"><text:span text:style-name="T5"> – </text:span></text:span><text:span text:style-name="Domyślna_20_czcionka_20_akapitu"><text:span text:style-name="T6">6</text:span></text:span></text:p>
      <text:p text:style-name="P27"><text:span text:style-name="Domyślna_20_czcionka_20_akapitu"><text:span text:style-name="T3">5). </text:span></text:span><text:span text:style-name="Domyślna_20_czcionka_20_akapitu"><text:span text:style-name="T10">Uczniowie klas 7 – 8</text:span></text:span></text:p>
      <text:p text:style-name="P27"><text:span text:style-name="Domyślna_20_czcionka_20_akapitu"><text:span text:style-name="T10"/></text:span></text:p>
      <text:p text:style-name="P1"><text:soft-page-break/><text:span text:style-name="Domyślna_20_czcionka_20_akapitu"><text:span text:style-name="T1">Wiek uczestników:</text:span></text:span><text:span text:style-name="Domyślna_20_czcionka_20_akapitu"><text:span text:style-name="T5"> </text:span></text:span></text:p>
      <text:p text:style-name="P1"><text:span text:style-name="Domyślna_20_czcionka_20_akapitu"><text:span text:style-name="T7">D</text:span></text:span><text:span text:style-name="Domyślna_20_czcionka_20_akapitu"><text:span text:style-name="T5">zieci </text:span></text:span><text:span text:style-name="Domyślna_20_czcionka_20_akapitu"><text:span text:style-name="T8">w </text:span></text:span><text:span text:style-name="Domyślna_20_czcionka_20_akapitu"><text:span text:style-name="T9">żłobku, dzieci</text:span></text:span><text:span text:style-name="Domyślna_20_czcionka_20_akapitu"><text:span text:style-name="T5"> w wieku przedszkolnym i uczniowie szkół podstawowych.</text:span></text:span></text:p>
      <text:p text:style-name="P5">Uczestnicy mogą przygotować układ choreograficzny z różnych kategorii tanecznych (taniec <text:s text:c="20"/>towarzyski, taniec ludowy, hip-hop, break dance, disco dance, jazzowy, współczesny i inne).</text:p>
      <text:p text:style-name="P5"/>
      <text:p text:style-name="P3">W<text:span text:style-name="T19">ymagania konkursowe</text:span>:</text:p>
      <text:p text:style-name="P21"><text:span text:style-name="T11">•Warunkiem udziału w konkursie jest dostarczenie prawidłowo wypełnionej KARTY <text:s text:c="40"/>ZGŁOSZENIA podpisanej przez rodzica/opiekuna prawnego oraz listy tancerzy zespołu, wraz <text:s text:c="15"/>z zgodami rodziców osobiście u Organizatorów (podpisane karty są jednoznaczne</text:span><text:line-break/><text:span text:style-name="T11">z akceptacją regulaminu). O godzinie występu danej grupy tanecznej bądź solisty poinformujemy telefonicznie.</text:span></text:p>
      <text:p text:style-name="P34"><text:span text:style-name="T11">• </text:span><text:span text:style-name="T28">Zgody podpisane przez rodziców/opiekunów muszą być dostarczone do organizatora najpóźniej do 20.05.2026r. </text:span></text:p>
      <text:p text:style-name="P9">• Do konkursu dopuszczone zostają jedynie te występy, które nie zagrażają zdrowiu i życiu <text:s text:c="13"/>uczestników konkursu oraz publiczności.</text:p>
      <text:p text:style-name="P6">• Czas prezentacji tanecznej jest ograniczony: </text:p>
      <text:p text:style-name="P6">czas minimalny - 2 minuty, czas maksymalny - 5 minut.</text:p>
      <text:p text:style-name="P5"><text:s/>• Z uwagi na sprawne przeprowadzenie konkursu, ilość zespołów i solistów jest ograniczona; <text:s text:c="11"/>decyduje kolejność zgłoszeń, pozostałe zespoły bądź soliści będą wpisani na listę rezerwową.</text:p>
      <text:p text:style-name="P5"><text:s/>• Rodzice wyrażają zgodę na zbieranie, przetwarzanie i wykorzystywanie danych osobowych dziecka oraz jego wizerunku zgodnie z <text:s/>Ustawą o Ochronie Danych Osobowych.</text:p>
      <text:p text:style-name="P34">• <text:span text:style-name="T28">Grupy taneczne max 25 osób.</text:span></text:p>
      <text:p text:style-name="P5"/>
      <text:p text:style-name="P3"/>
      <text:p text:style-name="P3">T<text:span text:style-name="T19">ermin nadsyłania zgłoszeń</text:span>:</text:p>
      <text:p text:style-name="P21"><text:span text:style-name="T14">30</text:span><text:span text:style-name="T11"> </text:span><text:span text:style-name="T14">kwietnia</text:span><text:span text:style-name="T11"> 202</text:span><text:span text:style-name="T14">6</text:span><text:span text:style-name="T11">r. <text:s/></text:span></text:p>
      <text:p text:style-name="P5"/>
      <text:p text:style-name="P3">K<text:span text:style-name="T19">ryteria oceny:</text:span></text:p>
      <text:p text:style-name="P5">• Nowatorskie opracowanie układu choreograficznego.</text:p>
      <text:p text:style-name="P5">• Dobór i estetyka kostiumów i rekwizytów.</text:p>
      <text:p text:style-name="P5">• Technika wykonania.</text:p>
      <text:p text:style-name="P5">• Dobór repertuaru uwzględniający wiek i możliwości taneczne uczestników.</text:p>
      <text:p text:style-name="P7">• Ogólny wyraz estetyczno-artystyczny </text:p>
      <text:list xml:id="list2202140895" text:style-name="L1">
        <text:list-header>
          <text:p text:style-name="P45">• Werdykt jury nie podlega odwołaniu a rozstrzygnięcie konkursu nastąpi w tym samym dniu. <text:s/></text:p>
        </text:list-header>
      </text:list>
      <text:p text:style-name="P5"/>
      <text:p text:style-name="P1"><text:soft-page-break/><text:span text:style-name="Domyślna_20_czcionka_20_akapitu"><text:span text:style-name="T1">N</text:span></text:span><text:span text:style-name="Domyślna_20_czcionka_20_akapitu"><text:span text:style-name="T4">agrody</text:span></text:span><text:span text:style-name="Domyślna_20_czcionka_20_akapitu"><text:span text:style-name="T5">: </text:span></text:span></text:p>
      <text:p text:style-name="P1"><text:span text:style-name="Domyślna_20_czcionka_20_akapitu"><text:span text:style-name="T5">Wszystkie zespoły i soliści otrzymają pamiątkowe dyplomy za udział, a laureaci I, II, III-go miejsca rzeczowe upominki.</text:span></text:span></text:p>
      <text:p text:style-name="P1"><text:span text:style-name="Domyślna_20_czcionka_20_akapitu"><text:span text:style-name="T5"/></text:span></text:p>
      <text:p text:style-name="P1"><text:span text:style-name="Domyślna_20_czcionka_20_akapitu"><text:span text:style-name="T1">Informacje końcowe i uwagi ogólne:</text:span></text:span><text:span text:style-name="Domyślna_20_czcionka_20_akapitu"><text:span text:style-name="T5"> </text:span></text:span></text:p>
      <text:p text:style-name="P1"><text:span text:style-name="Domyślna_20_czcionka_20_akapitu"><text:span text:style-name="T5">Ostateczna interpretacja regulaminu przysługuje organizatorom. Organizatorzy decydują również <text:s text:c="10"/>o wszystkich sprawach związanych z konkursem, a nie objętych niniejszym regulaminem. <text:s text:c="22"/>Organizatorzy zapewniają sprzęt nagłaśniający. Należy przywieźć ze sobą nośnik audio z nagraną muzyką (dobrej jakości technicznej). Prosimy opisać nośniki mp3 (nazwa zespołu, lub imię <text:s text:c="16"/>i nazwisko solisty, tytuły utworów). <text:s/></text:span></text:span></text:p>
      <text:p text:style-name="P1"><text:span text:style-name="Domyślna_20_czcionka_20_akapitu"><text:span text:style-name="T5"/></text:span></text:p>
      <text:p text:style-name="P21"><text:span text:style-name="T11">Wszelkich informacji udziela koordynator konkursu </text:span><text:span text:style-name="T16">Dominika Drychta-Liss</text:span></text:p>
      <text:p text:style-name="P8"><text:span text:style-name="T28">tel</text:span>. <text:span text:style-name="T18">509 109 592 (od poniedziałku do piątku w godzinach: 12:30 – 17:30) </text:span></text:p>
      <text:p text:style-name="P5">e-mail: <text:span text:style-name="T18">ddrychta@rad</text:span><text:span text:style-name="T27">l</text:span><text:span text:style-name="T18">in.pl</text:span></text:p>
      <text:p text:style-name="P5">e-mail: koliba@radlin.pl</text:p>
      <text:p text:style-name="P5"/>
      <text:p text:style-name="P17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soft-page-break/>(Prosimy wypełniać czytelnie. <text:s text:c="115"/>Dla każdego zespołu <text:s/>i solisty wypełniamy oddzielną kartę zgłoszenia). <text:s/></text:p>
      <text:p text:style-name="P12"/>
      <text:p text:style-name="P23">KARTA <text:s/>ZGŁOSZENIA ZESPOŁU TANECZNEGO</text:p>
      <text:p text:style-name="P24"><text:span text:style-name="T25">IX</text:span><text:span text:style-name="T21"> <text:s/>Konkurs Tańca „Radlin Dance”</text:span></text:p>
      <text:p text:style-name="P12"/>
      <text:p text:style-name="P11">1. Nazwa zespołu: <text:s/></text:p>
      <text:p text:style-name="P11">……......................................................................................................................………......................………………………………………………...........................................................................................................................................................................................................................……………...…..</text:p>
      <text:p text:style-name="P11"/>
      <text:p text:style-name="P11">2. Nazwa szkoły/przedszkola, adres, adres e-mail, nr telefonu:</text:p>
      <text:p text:style-name="P11">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……………………………………………………………………………………………….……...…………………………………………………………………………………………………………</text:p>
      <text:p text:style-name="P11"/>
      <text:p text:style-name="P11">3. <text:s text:c="2"/>Imię i nazwisko nauczyciela/instruktora zespołu, który przygotował uczniów do konkursu:</text:p>
      <text:p text:style-name="P11">…………………………………………………………………………………………………………</text:p>
      <text:p text:style-name="P11"/>
      <text:p text:style-name="P11">4. Imię i nazwisko opiekuna odpowiedzialnego za dziecko podczas udziału w <text:span text:style-name="T26">k</text:span>onkursie:</text:p>
      <text:p text:style-name="P11">……………………………………………………………………………………………………………………………………………………………………………………………………………..……..</text:p>
      <text:p text:style-name="P11"/>
      <text:p text:style-name="P11">5. Adres e-mail, nr telefonu do nauczyciela:</text:p>
      <text:p text:style-name="P11">……………………………………………………………………………..........................……..........………………………………………………………………………………………………………....</text:p>
      <text:list xml:id="list3339618637" text:style-name="WWNum1">
        <text:list-header>
          <text:p text:style-name="P46"/>
          <text:p text:style-name="P46"><text:span text:style-name="T19">6. </text:span>Kategoria wiekowa:</text:p>
        </text:list-header>
      </text:list>
      <text:p text:style-name="P11">…........................................................................................................................…………....................</text:p>
      <text:p text:style-name="P16"/>
      <text:p text:style-name="P16"/>
      <text:p text:style-name="P16"/>
      <text:p text:style-name="P16"/>
      <text:p text:style-name="P16"/>
      <text:p text:style-name="P16"><text:soft-page-break/>7. Lista tancerzy zespołu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Lp.</text:p>
          </table:table-cell>
          <table:table-cell table:style-name="Tabela1.A1" office:value-type="string">
            <text:p text:style-name="P29">Imię i nazwisko tancerza</text:p>
            <text:p text:style-name="P29"/>
          </table:table-cell>
          <table:table-cell table:style-name="Tabela1.A1" office:value-type="string">
            <text:p text:style-name="P29">Data urodzenia / Kategoria wiekowa</text:p>
          </table:table-cell>
        </table:table-row>
        <table:table-row table:style-name="Tabela1.1">
          <table:table-cell table:style-name="Tabela1.A1" office:value-type="string">
            <text:p text:style-name="P29">1</text:p>
          </table:table-cell>
          <table:table-cell table:style-name="Tabela1.A1" office:value-type="string">
            <text:p text:style-name="P29"/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9">2</text:p>
          </table:table-cell>
          <table:table-cell table:style-name="Tabela1.A1" office:value-type="string">
            <text:p text:style-name="P29"/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9">3</text:p>
          </table:table-cell>
          <table:table-cell table:style-name="Tabela1.A1" office:value-type="string">
            <text:p text:style-name="P29"/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9">4</text:p>
          </table:table-cell>
          <table:table-cell table:style-name="Tabela1.A1" office:value-type="string">
            <text:p text:style-name="P29"/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9">5</text:p>
          </table:table-cell>
          <table:table-cell table:style-name="Tabela1.A1" office:value-type="string">
            <text:p text:style-name="P29"/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9">6</text:p>
          </table:table-cell>
          <table:table-cell table:style-name="Tabela1.A1" office:value-type="string">
            <text:p text:style-name="P29"/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9">7</text:p>
          </table:table-cell>
          <table:table-cell table:style-name="Tabela1.A1" office:value-type="string">
            <text:p text:style-name="P29"/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9">8</text:p>
          </table:table-cell>
          <table:table-cell table:style-name="Tabela1.A1" office:value-type="string">
            <text:p text:style-name="P29"/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9">9</text:p>
          </table:table-cell>
          <table:table-cell table:style-name="Tabela1.A1" office:value-type="string">
            <text:p text:style-name="P29"/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9">10</text:p>
          </table:table-cell>
          <table:table-cell table:style-name="Tabela1.A1" office:value-type="string">
            <text:p text:style-name="P29"/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9">11</text:p>
          </table:table-cell>
          <table:table-cell table:style-name="Tabela1.A1" office:value-type="string">
            <text:p text:style-name="P29"/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9">12</text:p>
          </table:table-cell>
          <table:table-cell table:style-name="Tabela1.A1" office:value-type="string">
            <text:p text:style-name="P29"/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9">13</text:p>
          </table:table-cell>
          <table:table-cell table:style-name="Tabela1.A1" office:value-type="string">
            <text:p text:style-name="P29"/>
            <text:p text:style-name="P29"/>
          </table:table-cell>
          <table:table-cell table:style-name="Tabela1.A1" office:value-type="string">
            <text:p text:style-name="P29"/>
          </table:table-cell>
        </table:table-row>
      </table:table>
      <text:p text:style-name="P38"/>
      <text:p text:style-name="P43"/>
      <text:p text:style-name="P43">Zgoda</text:p>
      <text:p text:style-name="P37"/>
      <text:p text:style-name="P41"><text:span text:style-name="T21">Wyrażam zgodę na udział mojego dziecka ……………………………………………………… <text:s/></text:span><text:line-break/><text:span text:style-name="T21">w </text:span><text:span text:style-name="T25">IX</text:span><text:span text:style-name="T21"> Konkursie „Radlin Dance”. Jednocześnie akceptuję regulamin Konkursu i wyrażam zgodę na publikację wizerunku mojego dziecka na potrzeby Konkursy.</text:span></text:p>
      <text:p text:style-name="P31"/>
      <text:p text:style-name="P36">…………………………………………………………………</text:p>
      <text:p text:style-name="P36">(data i czytelny podpis rodzica/opiekuna)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30"/>
            <text:p text:style-name="P30">UKŁAD </text:p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29">Czas trwania prezentacji <text:s text:c="4"/>tanecznej:</text:p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/>
            <text:p text:style-name="P29">Autor i tytuł utworu: <text:s text:c="4"/></text:p>
            <text:p text:style-name="P29"/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/>
            <text:p text:style-name="P29">Kategoria wiekowa:</text:p>
            <text:p text:style-name="P29"/>
          </table:table-cell>
          <table:table-cell table:style-name="Tabela2.A1" office:value-type="string">
            <text:p text:style-name="P29"><text:s text:c="2"/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"><text:soft-page-break/>(Prosimy wypełniać czytelnie. </text:p>
      <text:p text:style-name="P14">Dla każdego zespołu <text:s/>i solisty wypełniamy oddzielną kart<text:span text:style-name="T20">ę </text:span>zgłoszenia). <text:s/></text:p>
      <text:p text:style-name="P12"/>
      <text:p text:style-name="P23">KARTA <text:s/>ZGŁOSZENIA TANCERZA INDYWIDUALNEGO</text:p>
      <text:p text:style-name="P25"><text:span text:style-name="T25">IX</text:span><text:span text:style-name="T21"> <text:s/>Konkurs Tańca „Radlin Dance”</text:span></text:p>
      <text:p text:style-name="P15"/>
      <text:p text:style-name="P11">1. Imię i nazwisko, data urodzenia wykonawcy: <text:s/></text:p>
      <text:p text:style-name="P11">……...................................................................................................................................……….........………………………………………………..........………………………………....…………..…....…………………………………………………………….......................................…………….........</text:p>
      <text:p text:style-name="P11"/>
      <text:p text:style-name="P11">2. Nazwa szkoły, adres, adres e-mail, nr telefonu:</text:p>
      <text:p text:style-name="P11">……………………………………………………………………………………………………………................................................................................................…........................................................…………………………………………………………………………………………………………</text:p>
      <text:p text:style-name="P11"/>
      <text:p text:style-name="P20"><text:span text:style-name="T21">3. Imię i nazwisko nauczyciela/opiekuna odpowiedzialnego za wykonawcę podczas udziału</text:span><text:line-break/><text:span text:style-name="T21"> w konkursie:</text:span></text:p>
      <text:p text:style-name="P11">……………………………………………………………………………………………………………………………………………………….....................………………………………..…………….</text:p>
      <text:p text:style-name="P11"/>
      <text:p text:style-name="P11">4. <text:s text:c="2"/>Adres e-mail, nr telefonu do nauczyciela:</text:p>
      <text:p text:style-name="P11">……………………………………………………………………………...............…….....................…………………………………………………………………………………………………………</text:p>
      <text:p text:style-name="P11"/>
      <text:p text:style-name="P11">5. Kategoria wiekowa, autor i tytuł utworu lub nazwa wykonywanego tańca:</text:p>
      <text:p text:style-name="P11">…...........................................................................................................…..………...............................…………………………………………………………………………………………………………</text:p>
      <text:p text:style-name="P11"/>
      <text:p text:style-name="P20"><text:span text:style-name="T21">Wyrażam zgodę na udział mojego dziecka w </text:span><text:span text:style-name="T25">IX</text:span><text:span text:style-name="T21"> Konkursie „Radlin Dance”. Jednocześnie <text:s text:c="18"/>akceptuję regulamin <text:s/>i wyrażam zgodę na publikację wizerunku mojego dziecka na potrzeby <text:s text:c="18"/>konkursu.</text:span></text:p>
      <text:p text:style-name="P11"/>
      <text:p text:style-name="P19">…………………………………………………………………</text:p>
      <text:p text:style-name="P39"><text:span text:style-name="T21">(data i czytelny podpis rodzica/opiekuna</text:span></text:p>
      <text:p text:style-name="P40"><text:soft-page-break/><text:span text:style-name="T21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7"/>
          </table:table-cell>
          <table:table-cell table:style-name="Tabela3.A1" office:value-type="string">
            <text:p text:style-name="P48"/>
            <text:p text:style-name="P48">UKŁAD </text:p>
            <text:p text:style-name="P48"/>
          </table:table-cell>
        </table:table-row>
        <table:table-row table:style-name="Tabela3.1">
          <table:table-cell table:style-name="Tabela3.A1" office:value-type="string">
            <text:p text:style-name="P47">Czas trwania prezentacji <text:s text:c="4"/>tanecznej:</text:p>
            <text:p text:style-name="P47"/>
          </table:table-cell>
          <table:table-cell table:style-name="Tabela3.A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  <text:p text:style-name="P47">Autor i tytuł utworu: <text:s text:c="4"/></text:p>
            <text:p text:style-name="P47"/>
          </table:table-cell>
          <table:table-cell table:style-name="Tabela3.A1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p text:style-name="P47"/>
            <text:p text:style-name="P47">Kategoria wiekowa:</text:p>
            <text:p text:style-name="P47"/>
          </table:table-cell>
          <table:table-cell table:style-name="Tabela3.A1" office:value-type="string">
            <text:p text:style-name="P47"><text:s text:c="2"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03T21:51:36.782000000</dc:date>
    <meta:editing-duration>PT56M18S</meta:editing-duration>
    <meta:editing-cycles>13</meta:editing-cycles>
    <meta:generator>LibreOffice/7.1.6.2$Windows_X86_64 LibreOffice_project/0e133318fcee89abacd6a7d077e292f1145735c3</meta:generator>
    <meta:print-date>2025-03-11T21:08:17.112000000</meta:print-date>
    <meta:document-statistic meta:table-count="3" meta:image-count="0" meta:object-count="0" meta:page-count="8" meta:paragraph-count="117" meta:word-count="703" meta:character-count="7487" meta:non-whitespace-character-count="6530"/>
  </office:meta>
</office:document-meta>
</file>