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fo:margin-left="-0.208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8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Normalny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>
        <style:tab-stops>
          <style:tab-stop style:position="11.483cm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4ab2e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50%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Standard">
      <style:paragraph-properties fo:margin-left="1.27cm" fo:margin-right="0cm" fo:line-height="150%" fo:text-align="start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1.27cm" fo:margin-right="0cm" fo:line-height="150%" fo:text-indent="-0.635cm" style:auto-text-indent="false"/>
    </style:style>
    <style:style style:name="P19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6pt" fo:font-weight="bold" officeooo:rsid="0002d1fe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officeooo:rsid="0003397b" style:font-name-asian="Times New Roman1" style:font-weight-asian="bold" style:font-name-complex="Times New Roman1" style:font-weight-complex="bold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03397b" style:font-name-asian="Times New Roman1" style:font-name-complex="Times New Roman1"/>
    </style:style>
    <style:style style:name="T8" style:family="text">
      <style:text-properties fo:color="#000000" loext:opacity="100%" style:font-name="Times New Roman" officeooo:rsid="0003c022" style:font-name-asian="Times New Roman1" style:font-name-complex="Times New Roman1"/>
    </style:style>
    <style:style style:name="T9" style:family="text">
      <style:text-properties fo:color="#000000" loext:opacity="100%" style:font-name="Times New Roman" officeooo:rsid="0004ab2e" style:font-name-asian="Times New Roman1" style:font-name-complex="Times New Roman1"/>
    </style:style>
    <style:style style:name="T10" style:family="text">
      <style:text-properties fo:color="#000000" loext:opacity="100%" style:font-name="Times New Roman" officeooo:rsid="000574d0" style:font-name-asian="Times New Roman1" style:font-name-complex="Times New Roman1"/>
    </style:style>
    <style:style style:name="T11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12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" fo:font-weight="normal" officeooo:rsid="0003397b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officeooo:rsid="0004ab2e" style:font-name-asian="Times New Roman1" style:font-name-complex="Times New Roman1"/>
    </style:style>
    <style:style style:name="T16" style:family="text">
      <style:text-properties style:font-name="Times New Roman" officeooo:rsid="000574d0" style:font-name-asian="Times New Roman1" style:font-name-complex="Times New Roman1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0574d0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VI</text:span><text:span text:style-name="T2">I</text:span><text:span text:style-name="T1"> <text:s/>Konkurs Tańca „RADLIN DANCE”</text:span></text:p>
      <text:p text:style-name="P3"><text:span text:style-name="T3">Regulamin</text:span></text:p>
      <text:p text:style-name="P5"><text:span text:style-name="T3">Organizator:</text:span></text:p>
      <text:p text:style-name="P5"><text:span text:style-name="T6">Miejski Ośrodek Kultury w Radlinie</text:span></text:p>
      <text:p text:style-name="P5"><text:span text:style-name="T3">Współorganizator:</text:span></text:p>
      <text:p text:style-name="P5"><text:span text:style-name="T12">Świetlica Środowiskowa „Koliba” w Radlinie</text:span></text:p>
      <text:p text:style-name="P5"><text:span text:style-name="T6">Sportowa Szkoła Podstawowa nr 2 w Radlinie</text:span></text:p>
      <text:p text:style-name="P5"><text:span text:style-name="T6">Szkoła Podstawowa nr 1 w Radlinie</text:span></text:p>
      <text:p text:style-name="P5"><text:span text:style-name="T3">Cele:</text:span></text:p>
      <text:p text:style-name="P5"><text:span text:style-name="T6">Integracja środowiska lokalnego i tanecznego.</text:span></text:p>
      <text:p text:style-name="P5"><text:span text:style-name="T6">Popularyzacja zespołowych form tanecznych, walorów artystycznych, repertuarowych</text:span><text:line-break/><text:span text:style-name="T6">i wychowawczych.</text:span></text:p>
      <text:p text:style-name="P5"><text:span text:style-name="T11">Promocja alternatywnych form spędzania czasu wolnego.</text:span></text:p>
      <text:p text:style-name="P5"><text:span text:style-name="T6">Konfrontacja dorobku artystycznego dzieci i młodzieży.</text:span></text:p>
      <text:p text:style-name="P5"><text:span text:style-name="T6">Rozwijanie kreatywności uczniów.</text:span></text:p>
      <text:p text:style-name="P5"><text:span text:style-name="T3">Termin i miejsce konkursu:</text:span></text:p>
      <text:p text:style-name="P5"><text:span text:style-name="T7">10</text:span><text:span text:style-name="T6"> </text:span><text:span text:style-name="T7">kwietnia</text:span><text:span text:style-name="T6"> 202</text:span><text:span text:style-name="T7">4</text:span><text:span text:style-name="T6"> r., w Miejskim Ośrodku Kultury w Radlinie, <text:s/>rozpoczęcie o godz. 09:30.</text:span></text:p>
      <text:p text:style-name="P5"><text:span text:style-name="Domyślna_20_czcionka_20_akapitu"><text:span text:style-name="T3">Adresaci:</text:span></text:span><text:span text:style-name="Domyślna_20_czcionka_20_akapitu"><text:span text:style-name="T6"> Dzieci uczęszczające na zajęcia w placówkach oświatowych oraz uczniowie szkół miasta Radlin oraz placówkach wsparcia dziennego w Radlinie. Uczestnicy prezentują <text:s/>układy taneczne.</text:span></text:span></text:p>
      <text:p text:style-name="P5"><text:span text:style-name="Domyślna_20_czcionka_20_akapitu"><text:span text:style-name="T4">Kategoria 1:</text:span></text:span><text:span text:style-name="Domyślna_20_czcionka_20_akapitu"><text:span text:style-name="T6"> solista;</text:span></text:span><text:span text:style-name="Domyślna_20_czcionka_20_akapitu"><text:span text:style-name="T4"> Kategoria 2: </text:span></text:span><text:span text:style-name="Domyślna_20_czcionka_20_akapitu"><text:span text:style-name="T6">zespół taneczny</text:span></text:span></text:p>
      <text:p text:style-name="P5"><text:span text:style-name="T6">Uczestnicy będą oceniani w trzech kategoriach wiekowych:</text:span></text:p>
      <text:p text:style-name="P17"><text:span text:style-name="Domyślna_20_czcionka_20_akapitu"><text:span text:style-name="T4">1).</text:span></text:span><text:span text:style-name="Domyślna_20_czcionka_20_akapitu"><text:span text:style-name="T6"> </text:span></text:span><text:span text:style-name="Domyślna_20_czcionka_20_akapitu"><text:span text:style-name="T7">0-3</text:span></text:span><text:span text:style-name="Domyślna_20_czcionka_20_akapitu"><text:span text:style-name="T6"> </text:span></text:span><text:span text:style-name="Domyślna_20_czcionka_20_akapitu"><text:span text:style-name="T7">(Żłobek)</text:span></text:span><text:span text:style-name="Domyślna_20_czcionka_20_akapitu"><text:span text:style-name="T6"><text:tab/></text:span></text:span><text:span text:style-name="Domyślna_20_czcionka_20_akapitu"><text:span text:style-name="T3">2).</text:span></text:span><text:span text:style-name="Domyślna_20_czcionka_20_akapitu"><text:span text:style-name="T6"> </text:span></text:span><text:span text:style-name="Domyślna_20_czcionka_20_akapitu"><text:span text:style-name="T7">Przedszkolaki</text:span></text:span><text:span text:style-name="Domyślna_20_czcionka_20_akapitu"><text:span text:style-name="T6"><text:tab/> </text:span></text:span><text:span text:style-name="Domyślna_20_czcionka_20_akapitu"><text:span text:style-name="T3">3).</text:span></text:span><text:span text:style-name="Domyślna_20_czcionka_20_akapitu"><text:span text:style-name="T6"> Uczniowie klas </text:span></text:span><text:span text:style-name="Domyślna_20_czcionka_20_akapitu"><text:span text:style-name="T7">1</text:span></text:span><text:span text:style-name="Domyślna_20_czcionka_20_akapitu"><text:span text:style-name="T6"> – </text:span></text:span><text:span text:style-name="Domyślna_20_czcionka_20_akapitu"><text:span text:style-name="T7">3</text:span></text:span></text:p>
      <text:p text:style-name="P17"><text:span text:style-name="Domyślna_20_czcionka_20_akapitu"><text:span text:style-name="T6"><text:s/></text:span></text:span><text:span text:style-name="Domyślna_20_czcionka_20_akapitu"><text:span text:style-name="T4">4).</text:span></text:span><text:span text:style-name="Domyślna_20_czcionka_20_akapitu"><text:span text:style-name="T6"> Uczniowie klas </text:span></text:span><text:span text:style-name="Domyślna_20_czcionka_20_akapitu"><text:span text:style-name="T7">4</text:span></text:span><text:span text:style-name="Domyślna_20_czcionka_20_akapitu"><text:span text:style-name="T6"> – </text:span></text:span><text:span text:style-name="Domyślna_20_czcionka_20_akapitu"><text:span text:style-name="T7">6 <text:s text:c="5"/></text:span></text:span><text:span text:style-name="Domyślna_20_czcionka_20_akapitu"><text:span text:style-name="T6"><text:s text:c="2"/></text:span></text:span><text:span text:style-name="Domyślna_20_czcionka_20_akapitu"><text:span text:style-name="T5">5). </text:span></text:span><text:span text:style-name="Domyślna_20_czcionka_20_akapitu"><text:span text:style-name="T13">Uczniowie klas 7 - 8</text:span></text:span></text:p>
      <text:p text:style-name="P5"><text:span text:style-name="Domyślna_20_czcionka_20_akapitu"><text:span text:style-name="T3">Wiek uczestników:</text:span></text:span><text:span text:style-name="Domyślna_20_czcionka_20_akapitu"><text:span text:style-name="T6"> dzieci </text:span></text:span><text:span text:style-name="Domyślna_20_czcionka_20_akapitu"><text:span text:style-name="T10">w </text:span></text:span><text:span text:style-name="Domyślna_20_czcionka_20_akapitu"><text:span text:style-name="T8">żłobku, dzieci</text:span></text:span><text:span text:style-name="Domyślna_20_czcionka_20_akapitu"><text:span text:style-name="T6"> w wieku przedszkolnym i uczniowie szkół podstawowych.</text:span></text:span></text:p>
      <text:p text:style-name="P5"><text:span text:style-name="T6">Uczestnicy mogą przygotować układ choreograficzny z różnych kategorii tanecznych (taniec towarzyski, taniec ludowy, hip-hop, break dance, disco dance, jazzowy , współczesny i inne).</text:span></text:p>
      <text:p text:style-name="P5"><text:span text:style-name="T3">WYMAGANIA KONKURSOWE:</text:span></text:p>
      <text:p text:style-name="P5"><text:span text:style-name="T6">•Warunkiem udziału w konkursie jest dostarczenie prawidłowo wypełnionej KARTY ZGŁOSZENIA podpisanej przez rodzica/opiekuna prawnego oraz listy tancerzy zespołu, wraz z zgodami rodziców osobiście u Organizatorów (podpisane karty są jednoznaczne</text:span><text:line-break/><text:span text:style-name="T6">z akceptacją regulaminu). O godzinie występu danej grupy tanecznej bądź solisty poinformujemy telefonicznie.</text:span></text:p>
      <text:p text:style-name="P5"><text:span text:style-name="T11">• Do konkursu dopuszczone zostają jedynie te występy, które nie zagrażają zdrowiu i życiu uczestników konkursu oraz publiczności.</text:span></text:p>
      <text:p text:style-name="P5"><text:soft-page-break/><text:span text:style-name="T6">• Czas prezentacji tanecznej jest ograniczony: czas minimalny - 2 minuty, czas maksymalny - 5 minut.</text:span></text:p>
      <text:p text:style-name="P5"><text:span text:style-name="T6"><text:s/>• Z uwagi na sprawne przeprowadzenie konkursu, ilość zespołów i solistów jest ograniczona; decyduje kolejność zgłoszeń, pozostałe zespoły bądź soliści będą wpisani na listę rezerwową.</text:span></text:p>
      <text:p text:style-name="P5"><text:span text:style-name="T6"><text:s/>• Rodzice wyrażają zgodę na zbieranie, przetwarzanie i wykorzystywanie danych osobowych dziecka oraz jego wizerunku zgodnie z <text:s/>Ustawą o Ochronie Danych Osobowych.</text:span></text:p>
      <text:p text:style-name="P5"><text:span text:style-name="T3">TERMIN NADSYŁANIA ZGŁOSZEŃ:</text:span></text:p>
      <text:p text:style-name="P5"><text:span text:style-name="T6">2</text:span><text:span text:style-name="T9">9</text:span><text:span text:style-name="T6"> ma</text:span><text:span text:style-name="T9">rzec</text:span><text:span text:style-name="T6"> 202</text:span><text:span text:style-name="T9">4</text:span><text:span text:style-name="T6">r <text:s/></text:span></text:p>
      <text:p text:style-name="P5"><text:span text:style-name="T3">KRYTERIA OCENY:</text:span></text:p>
      <text:p text:style-name="P5"><text:span text:style-name="T6">• Nowatorskie opracowanie układu choreograficznego.</text:span></text:p>
      <text:p text:style-name="P5"><text:span text:style-name="T6">•Dobór i estetyka kostiumów i rekwizytów.</text:span></text:p>
      <text:p text:style-name="P5"><text:span text:style-name="T6">• Technika wykonania.</text:span></text:p>
      <text:p text:style-name="P5"><text:span text:style-name="T6">• Dobór repertuaru uwzględniający wiek i możliwości taneczne uczestników.</text:span></text:p>
      <text:p text:style-name="P5"><text:span text:style-name="T6">• Ogólny wyraz estetyczno-artystyczny Werdykt jury nie podlega odwołaniu a rozstrzygnięcie konkursu nastąpi w tym samym dniu. <text:s/></text:span></text:p>
      <text:p text:style-name="P5"><text:span text:style-name="Domyślna_20_czcionka_20_akapitu"><text:span text:style-name="T3">NAGRODY</text:span></text:span><text:span text:style-name="Domyślna_20_czcionka_20_akapitu"><text:span text:style-name="T6">: Wszystkie zespoły i soliści otrzymają pamiątkowe dyplomy za udział, a laureaci I, II, III-go miejsca rzeczowe upominki.</text:span></text:span></text:p>
      <text:p text:style-name="P5"><text:span text:style-name="Domyślna_20_czcionka_20_akapitu"><text:span text:style-name="T3">Informacje końcowe i uwagi ogólne:</text:span></text:span><text:span text:style-name="Domyślna_20_czcionka_20_akapitu"><text:span text:style-name="T6"> Ostateczna interpretacja regulaminu przysługuje organizatorom. Organizatorzy decydują również o wszystkich sprawach związanych</text:span></text:span><text:line-break/><text:span text:style-name="Domyślna_20_czcionka_20_akapitu"><text:span text:style-name="T6">z konkursem, a nie objętych niniejszym regulaminem. Organizatorzy zapewniają sprzęt nagłaśniający. Należy przywieźć ze sobą nośnik audio z nagraną muzyką (dobrej jakości technicznej). Prosimy opisać nośniki mp3 (nazwa zespołu, lub imię i nazwisko solisty, tytuły utworów). <text:s/></text:span></text:span></text:p>
      <text:p text:style-name="P5"><text:span text:style-name="T6">Wszelkich informacji udziela koordynator konkursu </text:span><text:span text:style-name="T4">Michalina Duda-Pawlak</text:span></text:p>
      <text:p text:style-name="P5"><text:span text:style-name="T6">tel. 32 440 74 30 <text:s/>(od poniedziałku do piątku w godzinach: 13:30 – 17:30) <text:s/></text:span></text:p>
      <text:p text:style-name="P5"><text:span text:style-name="T6">kom. 535251550</text:span></text:p>
      <text:p text:style-name="P5"><text:span text:style-name="T6">e-mail: michasia_64@wp.pl</text:span></text:p>
      <text:p text:style-name="P5"><text:span text:style-name="T6">e-mail: koliba@radlin.pl</text:span></text:p>
      <text:p text:style-name="P10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3"><text:soft-page-break/><text:span text:style-name="T14">KARTA <text:s/>ZGŁOSZENIA ZESPOŁU TANECZNEGO</text:span></text:p>
      <text:p text:style-name="P3"><text:span text:style-name="T14">V</text:span><text:span text:style-name="T15">I</text:span><text:span text:style-name="T14">I <text:s/>Konkurs Tańca „Radlin Dance”</text:span></text:p>
      <text:p text:style-name="P11"/>
      <text:p text:style-name="P2"><text:span text:style-name="T14">(Prosimy wypełniać czytelnie. Dla każdego zespołu <text:s/>i solisty wypełniamy oddzielną kartę zgłoszenia). <text:s/></text:span></text:p>
      <text:p text:style-name="P2"><text:span text:style-name="T14">1. Nazwa zespołu: <text:s/></text:span></text:p>
      <text:p text:style-name="P2"><text:span text:style-name="T14">…….........................................................................................................................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4">2. Nazwa szkoły/przedszkola, adres, adres e-mail, nr telefonu</text:span></text:p>
      <text:p text:style-name="P2"><text:span text:style-name="T14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...…………………………………………………………………………………………………</text:span></text:p>
      <text:p text:style-name="P2"><text:span text:style-name="T14">3. <text:s text:c="2"/>Imię i nazwisko nauczyciela/instruktora zespołu, który przygotował uczniów do konkursu:</text:span></text:p>
      <text:p text:style-name="P2"><text:span text:style-name="T14">…………………………………………………………………………………………………</text:span></text:p>
      <text:p text:style-name="P2"><text:span text:style-name="T14">4. Imię i nazwisko opiekuna odpowiedzialnego za dziecko podczas udziału w Konkursie</text:span></text:p>
      <text:p text:style-name="P2"><text:span text:style-name="T14">…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14">5. <text:s text:c="2"/>Adres e-mail, nr telefonu do nauczyciela:</text:span></text:p>
      <text:p text:style-name="P2"><text:span text:style-name="T14">……………………………………………………………………………......................................……………………………………………………………………………………………....</text:span></text:p>
      <text:list xml:id="list3515037862" text:style-name="WWNum1">
        <text:list-item>
          <text:p text:style-name="P18"><text:span text:style-name="T14">Kategoria wiekowa:</text:span></text:p>
        </text:list-item>
      </text:list>
      <text:p text:style-name="P2"><text:span text:style-name="T14">…..........................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oft-page-break/><text:span text:style-name="T14">7. Lista tancerzy zespołu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14">Lp.</text:span></text:p>
          </table:table-cell>
          <table:table-cell table:style-name="Tabela1.A1" office:value-type="string">
            <text:p text:style-name="P19"><text:span text:style-name="T14">Imię i nazwisko tancerza</text:span></text:p>
            <text:p text:style-name="P21"/>
          </table:table-cell>
          <table:table-cell table:style-name="Tabela1.A1" office:value-type="string">
            <text:p text:style-name="P19"><text:span text:style-name="T14">Data urodzenia / Kategoria wiekowa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4">1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2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3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4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5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6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7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8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9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0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1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2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3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4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9"><text:span text:style-name="T14">15</text:span></text:p>
          </table:table-cell>
          <table:table-cell table:style-name="Tabela1.A1" office:value-type="string">
            <text:p text:style-name="P21"/>
            <text:p text:style-name="P21"/>
          </table:table-cell>
          <table:table-cell table:style-name="Tabela1.A1" office:value-type="string">
            <text:p text:style-name="P21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/>
            <text:p text:style-name="P20"><text:span text:style-name="T14">UKŁAD </text:span>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<text:span text:style-name="T14">Czas trwania prezentacji tanecznej:</text:span></text:p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19"><text:span text:style-name="T14">Autor i tytuł utworu: <text:s text:c="4"/></text:span></text:p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19"><text:span text:style-name="T14">Kategoria wiekowa:</text:span></text:p>
            <text:p text:style-name="P21"/>
          </table:table-cell>
          <table:table-cell table:style-name="Tabela2.A1" office:value-type="string">
            <text:p text:style-name="P19"><text:span text:style-name="T14"><text:s text:c="2"/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<text:span text:style-name="T14">KARTA <text:s text:c="3"/>ZGŁOSZENIA TANCERZA INDYWIDUALNEGO</text:span></text:p>
      <text:p text:style-name="P4"><text:span text:style-name="T14">V</text:span><text:span text:style-name="T16">I</text:span><text:span text:style-name="T14">I <text:s/>Konkurs Tańca „Radlin Dance”</text:span></text:p>
      <text:p text:style-name="P2"><text:span text:style-name="T14">1. Imię i nazwisko, data urodzenia wykonawcy: <text:s/></text:span></text:p>
      <text:p text:style-name="P2"><text:span text:style-name="T14">……...............................................................................................................................................………………………………………………..........………………………………..............……………………………………………………………...................................................</text:span></text:p>
      <text:p text:style-name="P2"><text:span text:style-name="T14">2. Nazwa szkoły, adres, adres e-mail, nr telefonu:</text:span></text:p>
      <text:p text:style-name="P2"><text:span text:style-name="T14">……………………………………………………………………………………………………………..........................................................................................................................................................……………………………………………………………………….........</text:span></text:p>
      <text:p text:style-name="P2"><text:span text:style-name="T14">3. Imię i nazwisko nauczyciela/opiekuna odpowiedzialnego za wykonawcę podczas udziału</text:span><text:line-break/><text:span text:style-name="T14"> w konkursie:</text:span></text:p>
      <text:p text:style-name="P2"><text:span text:style-name="T14">……………………………………………………………………………………………………………………………………………………….....................…………………………….</text:span></text:p>
      <text:p text:style-name="P2"><text:span text:style-name="T14">4. <text:s text:c="2"/>Adres e-mail, nr telefonu do nauczyciela:</text:span></text:p>
      <text:p text:style-name="P2"><text:span text:style-name="T14">……………………………………………………………………………......................................…………………………………………………………………………………………………</text:span></text:p>
      <text:p text:style-name="P2"><text:span text:style-name="T14">5. Kategoria wiekowa, autor i tytuł utworu lub nazwa wykonywanego tańca:</text:span></text:p>
      <text:p text:style-name="P2"><text:span text:style-name="T14">…................................................................................................................................................……………………………………………………………………………………………….</text:span></text:p>
      <text:p text:style-name="P11"/>
      <text:p text:style-name="P2"><text:span text:style-name="T14">Wyrażam zgodę na udział mojego dziecka w VI</text:span><text:span text:style-name="T15">I</text:span><text:span text:style-name="T14"> Konkursie „Radlin Dance”. Jednocześnie akceptuję regulamin <text:s/>i wyrażam zgodę na publikację wizerunku mojego dziecka na potrzeby konkursu.</text:span></text:p>
      <text:p text:style-name="P2"><text:span text:style-name="T14"/></text:p>
      <text:p text:style-name="P2"><text:span text:style-name="T14"/></text:p>
      <text:p text:style-name="P9"><text:span text:style-name="T14">…………………………………………………………………</text:span></text:p>
      <text:p text:style-name="P8"><text:span text:style-name="T14">(data i czytelny podpis rodzica/opiekun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<text:span text:style-name="T14">Zgoda</text:span></text:p>
      <text:p text:style-name="P15"/>
      <text:p text:style-name="P2"><text:span text:style-name="T17">Wyrażam zgodę na udział mojego dziecka ……………………………………………………… <text:s/></text:span><text:line-break/><text:span text:style-name="T17">w V</text:span><text:span text:style-name="T18">i</text:span><text:span text:style-name="T17">I Konkursie „Radlin Dance”. Jednocześnie akceptuję regulamin Konkursu i wyrażam zgodę na publikację wizerunku mojego dziecka na potrzeby Konkursy.</text:span></text:p>
      <text:p text:style-name="P1"/>
      <text:p text:style-name="P8"><text:span text:style-name="T17">…………………………………………………………………</text:span></text:p>
      <text:p text:style-name="P8"><text:span text:style-name="T17">(data i czytelny podpis rodzica/opiekuna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2T14:39:40.407000000</dc:date>
    <meta:editing-duration>PT26M48S</meta:editing-duration>
    <meta:editing-cycles>6</meta:editing-cycles>
    <meta:generator>LibreOffice/7.0.1.2$Windows_X86_64 LibreOffice_project/7cbcfc562f6eb6708b5ff7d7397325de9e764452</meta:generator>
    <meta:document-statistic meta:table-count="2" meta:image-count="0" meta:object-count="0" meta:page-count="7" meta:paragraph-count="102" meta:word-count="678" meta:character-count="6913" meta:non-whitespace-character-count="6279"/>
  </office:meta>
</office:document-meta>
</file>