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7.3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6.249cm" fo:margin-left="-0.199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10.83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Normalny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1.483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orphans="0" fo:widows="0">
        <style:tab-stops>
          <style:tab-stop style:position="11.483cm"/>
        </style:tab-stops>
      </style:paragraph-properties>
    </style:style>
    <style:style style:name="P7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50%" fo:orphans="0" fo:widows="0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50%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50%" fo:text-align="center" style:justify-single-word="false" fo:break-before="page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officeooo:rsid="0014409d" officeooo:paragraph-rsid="0014409d" style:font-name-asian="Times New Roman1" style:font-name-complex="Times New Roman1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style:font-name-asian="Times New Roman1" style:font-name-complex="Times New Roman1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weight="normal" officeooo:paragraph-rsid="0014409d" style:font-name-asian="Times New Roman1" style:font-weight-asian="normal" style:font-name-complex="Times New Roman1" style:font-weight-complex="normal"/>
    </style:style>
    <style:style style:name="P22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line-height="150%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50%" fo:text-align="end" style:justify-single-word="false"/>
      <style:text-properties style:font-name="Times New Roman" officeooo:paragraph-rsid="00156919" style:font-name-asian="Times New Roman1" style:font-name-complex="Times New Roman1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 style:list-style-name="WWNum2">
      <style:paragraph-properties fo:margin-left="1.27cm" fo:margin-right="0cm" fo:line-height="150%" fo:text-indent="-0.635cm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T1" style:family="text">
      <style:text-properties fo:color="#000000" loext:opacity="100%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loext:opacity="100%" style:font-name="Times New Roman" fo:font-size="16pt" fo:font-weight="bold" officeooo:rsid="0014409d" style:font-name-asian="Times New Roman1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Times New Roman" officeooo:rsid="0014409d" style:font-name-asian="Times New Roman1" style:font-name-complex="Times New Roman1"/>
    </style:style>
    <style:style style:name="T7" style:family="text">
      <style:text-properties fo:color="#000000" loext:opacity="100%" style:font-name="Times New Roman" officeooo:rsid="0017b5fa" style:font-name-asian="Times New Roman1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officeooo:rsid="00156919" style:font-name-asian="Times New Roman1" style:font-name-complex="Times New Roman1"/>
    </style:style>
    <style:style style:name="T1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officeooo:rsid="00156919" style:font-name-asian="Times New Roman1" style:font-size-asian="11pt" style:font-name-complex="Times New Roman1" style:font-size-complex="11pt"/>
    </style:style>
    <style:style style:name="T12" style:family="text">
      <style:text-properties officeooo:rsid="0016a0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V</text:span><text:span text:style-name="T2">I</text:span><text:span text:style-name="T1"> <text:s/>Konkurs Tańca „RADLIN DANCE”</text:span></text:p>
      <text:p text:style-name="P16">Regulamin</text:p>
      <text:p text:style-name="P17">Organizator:</text:p>
      <text:p text:style-name="P18">Miejski Ośrodek Kultury w Radlinie</text:p>
      <text:p text:style-name="P17">Współorganizator:</text:p>
      <text:p text:style-name="P21">Świetlica Środowiskowa „Koliba” w Radlinie</text:p>
      <text:p text:style-name="P19">Sportowa Szkoła Podstawowa nr 2 w Radlinie</text:p>
      <text:p text:style-name="P18">Szkoła Podstawowa nr 1 w Radlinie</text:p>
      <text:p text:style-name="P17">Cele:</text:p>
      <text:p text:style-name="P19">Integracja środowiska lokalnego i tanecznego.</text:p>
      <text:p text:style-name="P5"><text:span text:style-name="T5">Popularyzacja zespołowych form tanecznych, walorów artystycznych, repertuarowych</text:span><text:line-break/><text:span text:style-name="T5">i wychowawczych.</text:span></text:p>
      <text:p text:style-name="P20">Promocja alternatywnych form spędzania czasu wolnego.</text:p>
      <text:p text:style-name="P19">Konfrontacja dorobku artystycznego dzieci i młodzieży.</text:p>
      <text:p text:style-name="P19">Rozwijanie kreatywności uczniów.</text:p>
      <text:p text:style-name="P17">Termin i miejsce konkursu:</text:p>
      <text:p text:style-name="P5"><text:span text:style-name="T6">31</text:span><text:span text:style-name="T5"> m</text:span><text:span text:style-name="T6">aja</text:span><text:span text:style-name="T5"> 202</text:span><text:span text:style-name="T6">3</text:span><text:span text:style-name="T5"> r., w Miejskim Ośrodku Kultury w Radlinie, <text:s/>rozpoczęcie o godz. 09:30.</text:span></text:p>
      <text:p text:style-name="P5"><text:span text:style-name="Domyślna_20_czcionka_20_akapitu"><text:span text:style-name="T3">Adresaci:</text:span></text:span><text:span text:style-name="Domyślna_20_czcionka_20_akapitu"><text:span text:style-name="T5"> Dzieci uczęszczające na zajęcia w placówkach oświatowych oraz uczniowie szkół miasta Radlin oraz placówkach wsparcia dziennego w Radlinie. Uczestnicy prezentują <text:s/>układy taneczne.</text:span></text:span></text:p>
      <text:p text:style-name="P5"><text:span text:style-name="Domyślna_20_czcionka_20_akapitu"><text:span text:style-name="T4">Kategoria 1:</text:span></text:span><text:span text:style-name="Domyślna_20_czcionka_20_akapitu"><text:span text:style-name="T5"> solista;</text:span></text:span><text:span text:style-name="Domyślna_20_czcionka_20_akapitu"><text:span text:style-name="T4"> Kategoria 2: </text:span></text:span><text:span text:style-name="Domyślna_20_czcionka_20_akapitu"><text:span text:style-name="T5">zespół taneczny</text:span></text:span></text:p>
      <text:p text:style-name="P19">Uczestnicy będą oceniani w trzech kategoriach wiekowych:</text:p>
      <text:p text:style-name="P13"><text:span text:style-name="Domyślna_20_czcionka_20_akapitu"><text:span text:style-name="T4">1).</text:span></text:span><text:span text:style-name="Domyślna_20_czcionka_20_akapitu"><text:span text:style-name="T5"> Przedszkolaki <text:s/><text:tab/></text:span></text:span><text:span text:style-name="Domyślna_20_czcionka_20_akapitu"><text:span text:style-name="T3">2).</text:span></text:span><text:span text:style-name="Domyślna_20_czcionka_20_akapitu"><text:span text:style-name="T5"> Uczniowie klas 1- 3 <text:tab/><text:tab/> </text:span></text:span><text:span text:style-name="Domyślna_20_czcionka_20_akapitu"><text:span text:style-name="T3">3).</text:span></text:span><text:span text:style-name="Domyślna_20_czcionka_20_akapitu"><text:span text:style-name="T5"> Uczniowie klas 4 – 6</text:span></text:span></text:p>
      <text:p text:style-name="P13"><text:span text:style-name="Domyślna_20_czcionka_20_akapitu"><text:span text:style-name="T5"><text:s/></text:span></text:span><text:span text:style-name="Domyślna_20_czcionka_20_akapitu"><text:span text:style-name="T4">4).</text:span></text:span><text:span text:style-name="Domyślna_20_czcionka_20_akapitu"><text:span text:style-name="T5"> Uczniowie klas 7 – 8 </text:span></text:span></text:p>
      <text:p text:style-name="P5"><text:span text:style-name="Domyślna_20_czcionka_20_akapitu"><text:span text:style-name="T3">Wiek uczestników:</text:span></text:span><text:span text:style-name="Domyślna_20_czcionka_20_akapitu"><text:span text:style-name="T5"> dzieci w wieku przedszkolnym i uczniowie szkół podstawowych.</text:span></text:span></text:p>
      <text:p text:style-name="P19">Uczestnicy mogą przygotować układ choreograficzny z różnych kategorii tanecznych (taniec towarzyski, taniec ludowy, hip-hop, break dance, disco dance, jazzowy , współczesny i inne).</text:p>
      <text:p text:style-name="P17">WYMAGANIA KONKURSOWE:</text:p>
      <text:p text:style-name="P5"><text:span text:style-name="T5">•Warunkiem udziału w konkursie jest dostarczenie prawidłowo wypełnionej KARTY ZGŁOSZENIA podpisanej przez rodzica/opiekuna prawnego oraz listy tancerzy zespołu, wraz z zgodami rodziców osobiście u Organizatorów (podpisane karty są jednoznaczne</text:span><text:line-break/><text:span text:style-name="T5">z akceptacją regulaminu). O godzinie występu danej grupy tanecznej bądź solisty poinformujemy telefonicznie.</text:span></text:p>
      <text:p text:style-name="P20">• Do konkursu dopuszczone zostają jedynie te występy, które nie zagrażają zdrowiu i życiu uczestników konkursu oraz publiczności.</text:p>
      <text:p text:style-name="P19"><text:soft-page-break/>• Czas prezentacji tanecznej jest ograniczony: czas minimalny - 2 minuty, czas maksymalny - 5 minut.</text:p>
      <text:p text:style-name="P19"><text:s/>• Z uwagi na sprawne przeprowadzenie konkursu, ilość zespołów i solistów jest ograniczona; decyduje kolejność zgłoszeń, pozostałe zespoły bądź soliści będą wpisani na listę rezerwową.</text:p>
      <text:p text:style-name="P19"><text:s/>• Rodzice wyrażają zgodę na zbieranie, przetwarzanie i wykorzystywanie danych osobowych dziecka oraz jego wizerunku zgodnie z <text:s/>Ustawą o Ochronie Danych Osobowych.</text:p>
      <text:p text:style-name="P17">TERMIN NADSYŁANIA ZGŁOSZEŃ:</text:p>
      <text:p text:style-name="P5"><text:span text:style-name="T6">25 maj</text:span><text:span text:style-name="T5"> 202</text:span><text:span text:style-name="T6">3</text:span><text:span text:style-name="T5">r <text:s/></text:span></text:p>
      <text:p text:style-name="P17">KRYTERIA OCENY:</text:p>
      <text:p text:style-name="P19">• Nowatorskie opracowanie układu choreograficznego.</text:p>
      <text:p text:style-name="P19">•Dobór i estetyka kostiumów i rekwizytów.</text:p>
      <text:p text:style-name="P19">• Technika wykonania.</text:p>
      <text:p text:style-name="P19">• Dobór repertuaru uwzględniający wiek i możliwości taneczne uczestników.</text:p>
      <text:p text:style-name="P19">• Ogólny wyraz estetyczno-artystyczny Werdykt jury nie podlega odwołaniu a rozstrzygnięcie konkursu nastąpi w tym samym dniu. <text:s/></text:p>
      <text:p text:style-name="P5"><text:span text:style-name="Domyślna_20_czcionka_20_akapitu"><text:span text:style-name="T3">NAGRODY</text:span></text:span><text:span text:style-name="Domyślna_20_czcionka_20_akapitu"><text:span text:style-name="T5">: Wszystkie zespoły i soliści otrzymają pamiątkowe dyplomy za udział, a laureaci I, II, III-go miejsca rzeczowe upominki.</text:span></text:span></text:p>
      <text:p text:style-name="P5"><text:span text:style-name="Domyślna_20_czcionka_20_akapitu"><text:span text:style-name="T3">Informacje końcowe i uwagi ogólne:</text:span></text:span><text:span text:style-name="Domyślna_20_czcionka_20_akapitu"><text:span text:style-name="T5"> Ostateczna interpretacja regulaminu przysługuje organizatorom. Organizatorzy decydują również o wszystkich sprawach związanych</text:span></text:span><text:line-break/><text:span text:style-name="Domyślna_20_czcionka_20_akapitu"><text:span text:style-name="T5">z konkursem, a nie objętych niniejszym regulaminem. Organizatorzy zapewniają sprzęt nagłaśniający. Należy przywieźć ze sobą nośnik audio z nagraną muzyką (dobrej jakości technicznej). Prosimy opisać nośniki </text:span></text:span><text:span text:style-name="Domyślna_20_czcionka_20_akapitu"><text:span text:style-name="T7">mp3</text:span></text:span><text:span text:style-name="Domyślna_20_czcionka_20_akapitu"><text:span text:style-name="T5"> (nazwa zespołu, lub imię i nazwisko solisty, tytuły utworów). <text:s/></text:span></text:span></text:p>
      <text:p text:style-name="P5"><text:span text:style-name="T5">Wszelkich informacji udziela koordynator konkursu </text:span><text:span text:style-name="T4">Michalina Duda-Pawlak</text:span></text:p>
      <text:p text:style-name="P19">tel. 32 440 74 30 <text:s/>(od poniedziałku do piątku w godzinach: 13:30 – 17:30) <text:s/></text:p>
      <text:p text:style-name="P19">kom. 535251550</text:p>
      <text:p text:style-name="P19"><text:span text:style-name="T12">e-mail: </text:span>michasia_64@wp.pl</text:p>
      <text:p text:style-name="P19">e-mail: koliba@radlin.pl</text:p>
      <text:p text:style-name="P19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23"><text:soft-page-break/>KARTA <text:s/>ZGŁOSZENIA ZESPOŁU TANECZNEGO</text:p>
      <text:p text:style-name="P3"><text:span text:style-name="T8">V</text:span><text:span text:style-name="T9">I</text:span><text:span text:style-name="T8"> <text:s/>Konkurs Tańca „Radlin Dance”</text:span></text:p>
      <text:p text:style-name="P7"/>
      <text:p text:style-name="P7">(Prosimy wypełniać czytelnie. Dla każdego zespołu <text:s/>i solisty wypełniamy oddzielną kartę zgłoszenia). <text:s/></text:p>
      <text:p text:style-name="P7">1. Nazwa zespołu: <text:s/></text:p>
      <text:p text:style-name="P7">……...............................................................................................................................................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</text:p>
      <text:p text:style-name="P7">2. Nazwa szkoły/przedszkola, adres, adres e-mail, nr telefonu</text:p>
      <text:p text:style-name="P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……………………………………………………………………………...…………………………………………………………………………………………………</text:p>
      <text:p text:style-name="P7">3. <text:s text:c="2"/>Imię i nazwisko nauczyciela/instruktora zespołu, który przygotował uczniów do konkursu:</text:p>
      <text:p text:style-name="P7">…………………………………………………………………………………………………</text:p>
      <text:p text:style-name="P7">4. Imię i nazwisko opiekuna odpowiedzialnego za dziecko podczas udziału w Konkursie</text:p>
      <text:p text:style-name="P7">…………………………………………………………………………………………………………………………………………………………………………………………………..</text:p>
      <text:p text:style-name="P7">5. <text:s text:c="2"/>Adres e-mail, nr telefonu do nauczyciela:</text:p>
      <text:p text:style-name="P7">……………………………………………………………………………......................................……………………………………………………………………………………………....</text:p>
      <text:list xml:id="list3975995393" text:style-name="WWNum2">
        <text:list-item>
          <text:p text:style-name="P29">Kategoria wiekowa:</text:p>
        </text:list-item>
      </text:list>
      <text:p text:style-name="P7">…...............................................................................................................................................</text:p>
      <text:p text:style-name="P9"/>
      <text:p text:style-name="P9">7. Lista tancerzy zespołu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Imię i nazwisko tancerza</text:p>
            <text:p text:style-name="P14"/>
          </table:table-cell>
          <table:table-cell table:style-name="Tabela1.A1" office:value-type="string">
            <text:p text:style-name="P14">Data urodzenia / Kategoria wiekowa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11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12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13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14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15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/>
            <text:p text:style-name="P15"><text:soft-page-break/>UKŁAD 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4">Czas trwania prezentacji tanecznej:</text:p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4">Autor i tytuł utworu: <text:s text:c="4"/></text:p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4">Kategoria wiekowa:</text:p>
            <text:p text:style-name="P14"/>
          </table:table-cell>
          <table:table-cell table:style-name="Tabela2.A1" office:value-type="string">
            <text:p text:style-name="P14"><text:s text:c="2"/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oft-page-break/>KARTA <text:s text:c="3"/>ZGŁOSZENIA TANCERZA INDYWIDUALNEGO</text:p>
      <text:p text:style-name="P4"><text:span text:style-name="T8">V</text:span><text:span text:style-name="T9">I</text:span><text:span text:style-name="T8"> <text:s/>Konkurs Tańca „Radlin Dance”</text:span></text:p>
      <text:p text:style-name="P7">1. Imię i nazwisko, data urodzenia wykonawcy: <text:s/></text:p>
      <text:p text:style-name="P7">……...............................................................................................................................................………………………………………………..........………………………………..............……………………………………………………………...................................................</text:p>
      <text:p text:style-name="P7">2. Nazwa szkoły, adres, adres e-mail, nr telefonu:</text:p>
      <text:p text:style-name="P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……………………………………………………………………….........</text:p>
      <text:p text:style-name="P2"><text:span text:style-name="T8">3. Imię i nazwisko nauczyciela/opiekuna odpowiedzialnego za wykonawcę podczas udziału</text:span><text:line-break/><text:span text:style-name="T8"> w konkursie:</text:span></text:p>
      <text:p text:style-name="P7">……………………………………………………………………………………………………………………………………………………….....................…………………………….</text:p>
      <text:p text:style-name="P7">4. <text:s text:c="2"/>Adres e-mail, nr telefonu do nauczyciela:</text:p>
      <text:p text:style-name="P7">……………………………………………………………………………......................................…………………………………………………………………………………………………</text:p>
      <text:p text:style-name="P7">5. Kategoria wiekowa, autor i tytuł utworu lub nazwa wykonywanego tańca:</text:p>
      <text:p text:style-name="P7">…................................................................................................................................................……………………………………………………………………………………………….</text:p>
      <text:p text:style-name="P7"/>
      <text:p text:style-name="P2"><text:span text:style-name="T8">Wyrażam zgodę na udział mojego dziecka w </text:span><text:span text:style-name="T9">VI</text:span><text:span text:style-name="T8"> Konkursie „Radlin Dance”. Jednocześnie akceptuję regulamin <text:s/>i wyrażam zgodę na publikację wizerunku mojego dziecka na potrzeby konkursu.</text:span></text:p>
      <text:p text:style-name="P27">…………………………………………………………………</text:p>
      <text:p text:style-name="P26">(data i czytelny podpis rodzica/opiekun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<text:soft-page-break/>Zgoda</text:p>
      <text:p text:style-name="P11"/>
      <text:p text:style-name="P2"><text:span text:style-name="T10">Wyrażam zgodę na udział mojego dziecka ……………………………………………………… <text:s/></text:span><text:line-break/><text:span text:style-name="T10">w V</text:span><text:span text:style-name="T11">I</text:span><text:span text:style-name="T10"> Konkursie „Radlin Dance”. Jednocześnie akceptuję regulamin Konkursu i wyrażam zgodę na publikację wizerunku mojego dziecka na potrzeby Konkursy.</text:span></text:p>
      <text:p text:style-name="P1"/>
      <text:p text:style-name="P28">…………………………………………………………………</text:p>
      <text:p text:style-name="P28">(data i czytelny podpis rodzica/opiekuna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4T14:25:18.089000000</dc:date>
    <meta:editing-duration>PT10M34S</meta:editing-duration>
    <meta:editing-cycles>5</meta:editing-cycles>
    <meta:generator>LibreOffice/7.0.1.2$Windows_X86_64 LibreOffice_project/7cbcfc562f6eb6708b5ff7d7397325de9e764452</meta:generator>
    <meta:document-statistic meta:table-count="2" meta:image-count="0" meta:object-count="0" meta:page-count="7" meta:paragraph-count="102" meta:word-count="671" meta:character-count="6864" meta:non-whitespace-character-count="6239"/>
  </office:meta>
</office:document-meta>
</file>